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language="fr" fo:country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anguage="fr" fo:country="FR"/>
    </style:style>
    <style:style style:name="T8" style:parent-style-name="DefaultParagraphFont" style:family="text">
      <style:text-properties fo:language="fr" fo:country="FR"/>
    </style:style>
    <style:style style:name="P9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0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1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2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3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4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15" style:parent-style-name="Normal" style:family="paragraph">
      <style:paragraph-properties fo:widows="0" fo:orphans="0" fo:line-height="100%"/>
    </style:style>
    <style:style style:name="T16" style:parent-style-name="DefaultParagraphFont" style:family="text">
      <style:text-properties fo:font-weight="bold" style:font-weight-asian="bold"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0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1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2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3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4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language="fr" fo:country="FR"/>
    </style:style>
    <style:style style:name="T28" style:parent-style-name="DefaultParagraphFont" style:family="text">
      <style:text-properties fo:language="fr" fo:country="FR"/>
    </style:style>
    <style:style style:name="P29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0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1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2" style:parent-style-name="Normal" style:family="paragraph">
      <style:paragraph-properties fo:widows="0" fo:orphans="0" fo:line-height="100%"/>
    </style:style>
    <style:style style:name="T33" style:parent-style-name="DefaultParagraphFont" style:family="text">
      <style:text-properties fo:font-weight="bold" style:font-weight-asian="bold" fo:language="fr" fo:country="FR"/>
    </style:style>
    <style:style style:name="T34" style:parent-style-name="DefaultParagraphFont" style:family="text">
      <style:text-properties fo:language="fr" fo:country="FR"/>
    </style:style>
    <style:style style:name="P35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6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7" style:parent-style-name="Normal" style:family="paragraph">
      <style:paragraph-properties fo:margin-top="0.0694in" fo:margin-bottom="0.0694in" fo:background-color="#FFFFFF"/>
      <style:text-properties fo:font-style="italic" style:font-style-asian="italic" fo:language="fr" fo:country="FR"/>
    </style:style>
    <style:style style:name="P38" style:parent-style-name="ListParagraph" style:family="paragraph">
      <style:paragraph-properties fo:margin-top="0.0694in" fo:margin-bottom="0.0694in" fo:line-height="100%" fo:background-color="#FFFFFF"/>
      <style:text-properties fo:font-style="italic" style:font-style-asian="italic" fo:language="fr" fo:country="FR"/>
    </style:style>
    <style:style style:name="T39" style:parent-style-name="DefaultParagraphFont" style:family="text">
      <style:text-properties fo:font-style="italic" style:font-style-asian="italic" fo:language="fr" fo:country="FR"/>
    </style:style>
    <style:style style:name="TableColumn41" style:family="table-column">
      <style:table-column-properties style:column-width="3.3645in" style:use-optimal-column-width="false"/>
    </style:style>
    <style:style style:name="TableColumn42" style:family="table-column">
      <style:table-column-properties style:column-width="3.3541in" style:use-optimal-column-width="false"/>
    </style:style>
    <style:style style:name="Table40" style:family="table">
      <style:table-properties style:width="6.7187in" fo:margin-left="-0.0138in" table:align="left"/>
    </style:style>
    <style:style style:name="TableRow43" style:family="table-row">
      <style:table-row-properties style:min-row-height="2.5416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text-align="center" fo:line-height="100%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47" style:parent-style-name="Normal" style:family="paragraph">
      <style:paragraph-properties fo:widows="0" fo:orphans="0" fo:text-align="center" fo:line-height="100%" fo:margin-left="0.5in">
        <style:tab-stops/>
      </style:paragraph-properties>
      <style:text-properties fo:font-style="italic" style:font-style-asian="italic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text-align="center" fo:line-height="100%"/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51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ableRow52" style:family="table-row">
      <style:table-row-properties style:min-row-height="2.6805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text-align="center" fo:line-height="100%"/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56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text-align="center" fo:line-height="100%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60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anguage="fr" fo:country="FR"/>
    </style:style>
  </office:automatic-styles>
  <office:body>
    <office:text text:use-soft-page-breaks="true">
      <text:h text:style-name="P1" text:outline-level="1"><text:span text:style-name="T2">Feuille d’Analyse FFOM</text:span></text:h>
      <text:p text:style-name="Normal"/>
      <text:p text:style-name="P3">Une analyse FFOM (Forces, Faiblesses, Opportunités, Menaces) peut vous aider à identifier différentes stratégies à mettre en œuvre, pour le bénéfice de votre activité. Voici des questions types que vous pouvez vous poser en remplissant la feuille, mais ne vous-y limitez pas.</text:p>
      <text:p text:style-name="P4"/>
      <text:p text:style-name="P5">Les forces et les faiblesses sont des facteurs internes directement reliés à votre entreprise. Si vous le décidez, vous pouvez agir sur vos forces et faiblesses.</text:p>
      <text:p text:style-name="P6"/>
      <text:p text:style-name="Normal"><text:span text:style-name="T7">FORCES</text:span><text:span text:style-name="T8"><text:s/>de votre entreprise qui lui permettent de se démarquer de la concurrence.</text:span></text:p>
      <text:list text:style-name="LFO1" text:continue-numbering="true">
        <text:list-item>
          <text:p text:style-name="P9">Quels sont les points forts de votre entreprise<text:s/>?</text:p>
        </text:list-item>
        <text:list-item>
          <text:p text:style-name="P10">Quels produits/services dégagent le plus de profit<text:s/>?</text:p>
        </text:list-item>
        <text:list-item>
          <text:p text:style-name="P11">Proposez-vous des produits/services exceptionnels ?</text:p>
        </text:list-item>
        <text:list-item>
          <text:p text:style-name="P12">Pourquoi votre meilleure clientèle vous est-t-elle fidèle<text:s/>?</text:p>
        </text:list-item>
        <text:list-item>
          <text:p text:style-name="P13">Comment de nouveaux clients vous trouvent-ils ?</text:p>
        </text:list-item>
        <text:list-item>
          <text:p text:style-name="P14">Entretenez-vous de bonnes relations avec vos fournisseurs<text:s/>?</text:p>
        </text:list-item>
      </text:list>
      <text:p text:style-name="P15"><text:span text:style-name="T16">FAIBLESSES</text:span><text:span text:style-name="T17"><text:s/>de votre entreprise qui peuvent entraver la réalisation de vos objectifs</text:span><text:span text:style-name="T18">.</text:span></text:p>
      <text:list text:style-name="LFO2" text:continue-numbering="true">
        <text:list-item>
          <text:p text:style-name="P19">Pourquoi les clients se désintéressent-ils de votre entreprise ?</text:p>
        </text:list-item>
        <text:list-item>
          <text:p text:style-name="P20">Pourquoi les clients ne viennent-ils pas en magasin ?</text:p>
        </text:list-item>
        <text:list-item>
          <text:p text:style-name="P21">Quels types de plaintes recevez-vous ?</text:p>
        </text:list-item>
        <text:list-item>
          <text:p text:style-name="P22">Le remboursement de vos dettes vous pose-t-il problème ?</text:p>
        </text:list-item>
        <text:list-item>
          <text:p text:style-name="P23">Rencontrez-vous des difficultés à trouver et garder vos fournisseurs ?</text:p>
        </text:list-item>
        <text:list-item>
          <text:p text:style-name="P24">Avez-vous dû refuser du travail à cause d’un manque d’argent ou de collaborateurs ?</text:p>
        </text:list-item>
      </text:list>
      <text:p text:style-name="P25">Les opportunités et les menaces sont plutôt des facteurs externes. Même si vous aurez à les prendre en compte et vous en subirez les conséquences, il vous sera difficile de les influencer.</text:p>
      <text:p text:style-name="P26"/>
      <text:p text:style-name="Normal"><text:span text:style-name="T27">OPPORTUNITÉS</text:span><text:span text:style-name="T28"><text:s/>qui existent hors du cercle de l’entreprise et que vous pouvez saisir pour atteindre vos objectifs.</text:span></text:p>
      <text:list text:style-name="LFO2" text:continue-numbering="true">
        <text:list-item>
          <text:p text:style-name="P29">Avez-vous en tête des moyens de gagner plus d’argent avec votre clientèle actuelle ou d’attirer de nouveaux clients, mais n’avez encore rien mis en œuvre pour y arriver<text:s/>?</text:p>
        </text:list-item>
        <text:list-item>
          <text:p text:style-name="P30">Existe-t-il des emplacements proches de vous, qui comptent de nombreux clients potentiels mais aucun concurrent ?</text:p>
        </text:list-item>
        <text:list-item>
          <text:p text:style-name="P31">Les préférences de votre clientèle changent-elles et comment votre entreprise pourrait en bénéficier ?</text:p>
        </text:list-item>
      </text:list>
      <text:p text:style-name="P32"><text:span text:style-name="T33">MENACES</text:span><text:span text:style-name="T34"><text:s/>extérieures à votre entreprise qui pourraient avoir un impact sur son développement.</text:span></text:p>
      <text:soft-page-break/>
      <text:list text:style-name="LFO2" text:continue-numbering="true">
        <text:list-item>
          <text:p text:style-name="P35">Existe-t-il une grande entreprise qui pourrait s’implanter près de vous ?</text:p>
        </text:list-item>
        <text:list-item>
          <text:p text:style-name="P36">Vos concurrents proposent-ils des produits/services similaires aux vôtres à prix plus bas ?</text:p>
        </text:list-item>
        <text:list-item>
          <text:p text:style-name="P37">La demande, sur le marché que vous adressez, est-elle en baisse ?<text:s/></text:p>
        </text:list-item>
        <text:list-item>
          <text:p text:style-name="P38">Une modification de législation pourrait-elle avoir un impact sur votre entreprise ?</text:p>
        </text:list-item>
      </text:list>
      <text:p text:style-name="Normal"><text:span text:style-name="T39">Instructions : Pensez à votre activité en remplissant cette feuille. Vous pouvez également demander à chaque employé ou collaborateur, d’effectuer une analyse FFOM, comparez ensuite les résultats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orces</text:span></text:p>
            <text:p text:style-name="P47"/>
          </table:table-cell>
          <table:table-cell table:style-name="TableCell48">
            <text:p text:style-name="P49"><text:span text:style-name="T50">Faiblesses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Opportunités</text:span></text:p>
            <text:p text:style-name="P56"/>
          </table:table-cell>
          <table:table-cell table:style-name="TableCell57">
            <text:p text:style-name="P58"><text:span text:style-name="T59">Menaces</text:span></text:p>
            <text:p text:style-name="P60"/>
          </table:table-cell>
        </table:table-row>
      </table:table>
      <text:p text:style-name="Normal"/>
      <text:p text:style-name="P61">Notes :</text:p>
      <text:p text:style-name="P62"/>
      <text:p text:style-name="P63"/>
      <text:p text:style-name="P64"/>
      <text:p text:style-name="P65"/>
      <text:p text:style-name="Normal"><text:span text:style-name="T66">Stratégies potentielles et mesures à prend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 Braggins</dc:creator>
    <meta:creation-date>2020-07-09T23:58:00Z</meta:creation-date>
    <dc:date>2020-07-09T23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2" meta:row-count="19" meta:non-whitespace-character-count="2320"/>
  </office:meta>
</office:document-meta>
</file>