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Noto Sans Symbols" svg:font-family="Noto Sans Symbols" style:font-family-generic="system" svg:panose-1="2 11 6 4 2 2 2 2 2 4"/>
    <style:font-face style:name="Open Sans" svg:font-family="Open Sans" style:font-family-generic="swiss" style:font-pitch="variable" svg:panose-1="2 11 6 6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TableColumn3" style:family="table-column">
      <style:table-column-properties style:column-width="6.3229in" style:use-optimal-column-width="false"/>
    </style:style>
    <style:style style:name="Table2" style:family="table">
      <style:table-properties style:width="6.3229in" fo:margin-left="0in" table:align="left"/>
    </style:style>
    <style:style style:name="TableRow4" style:family="table-row">
      <style:table-row-properties style:min-row-height="0.7083in" style:use-optimal-row-height="false"/>
    </style:style>
    <style:style style:name="TableCell5" style:family="table-cell">
      <style:table-cell-properties fo:border="none" style:writing-mode="lr-tb" fo:padding-top="0.0694in" fo:padding-left="0.0694in" fo:padding-bottom="0.0694in" fo:padding-right="0.0694in"/>
    </style:style>
    <style:style style:name="P6" style:parent-style-name="Normal" style:family="paragraph">
      <style:paragraph-properties fo:margin-left="-0.0625in">
        <style:tab-stops/>
      </style:paragraph-properties>
    </style:style>
    <style:style style:name="T7" style:parent-style-name="DefaultParagraphFont" style:family="text">
      <style:text-properties fo:font-size="18pt" style:font-size-asian="18pt" style:font-size-complex="18pt"/>
    </style:style>
    <style:style style:name="T8" style:parent-style-name="DefaultParagraphFont" style:family="text">
      <style:text-properties fo:font-size="18pt" style:font-size-asian="18pt" style:font-size-complex="18pt"/>
    </style:style>
    <style:style style:name="T9" style:parent-style-name="DefaultParagraphFont" style:family="text">
      <style:text-properties fo:font-size="18pt" style:font-size-asian="18pt" style:font-size-complex="18pt"/>
    </style:style>
    <style:style style:name="T10" style:parent-style-name="DefaultParagraphFont" style:family="text">
      <style:text-properties fo:font-size="18pt" style:font-size-asian="18pt" style:font-size-complex="18pt"/>
    </style:style>
    <style:style style:name="T11" style:parent-style-name="DefaultParagraphFont" style:family="text">
      <style:text-properties fo:font-weight="bold" style:font-weight-asian="bold" style:font-weight-complex="bold" fo:font-size="18pt" style:font-size-asian="18pt" style:font-size-complex="18pt" fo:language="fr" fo:country="FR"/>
    </style:style>
    <style:style style:name="T12" style:parent-style-name="DefaultParagraphFont" style:family="text">
      <style:text-properties fo:font-size="18pt" style:font-size-asian="18pt" style:font-size-complex="18pt"/>
    </style:style>
    <style:style style:name="T13" style:parent-style-name="DefaultParagraphFont" style:family="text">
      <style:text-properties fo:font-weight="bold" style:font-weight-asian="bold" fo:font-size="18pt" style:font-size-asian="18pt" style:font-size-complex="18pt" fo:language="fr" fo:country="FR"/>
    </style:style>
    <style:style style:name="P14" style:parent-style-name="Normal" style:family="paragraph">
      <style:text-properties fo:language="fr" fo:country="FR"/>
    </style:style>
    <style:style style:name="T15" style:parent-style-name="DefaultParagraphFont" style:family="text">
      <style:text-properties fo:language="fr" fo:country="FR"/>
    </style:style>
    <style:style style:name="P16" style:parent-style-name="Heading2" style:family="paragraph">
      <style:paragraph-properties fo:keep-with-next="auto" fo:keep-together="auto" fo:margin-bottom="0.0555in"/>
    </style:style>
    <style:style style:name="T17" style:parent-style-name="DefaultParagraphFont" style:family="text">
      <style:text-properties fo:font-weight="bold" style:font-weight-asian="bold" fo:font-size="17pt" style:font-size-asian="17pt" style:font-size-complex="17pt" fo:language="fr" fo:country="FR"/>
    </style:style>
    <style:style style:name="T18" style:parent-style-name="DefaultParagraphFont" style:family="text">
      <style:text-properties fo:language="fr" fo:country="FR"/>
    </style:style>
    <style:style style:name="P19" style:parent-style-name="ListParagraph" style:family="paragraph">
      <style:text-properties fo:language="fr" fo:country="FR"/>
    </style:style>
    <style:style style:name="P20" style:parent-style-name="ListParagraph" style:family="paragraph">
      <style:text-properties fo:language="fr" fo:country="FR"/>
    </style:style>
    <style:style style:name="P21" style:parent-style-name="ListParagraph" style:family="paragraph">
      <style:text-properties fo:language="fr" fo:country="FR"/>
    </style:style>
    <style:style style:name="P22" style:parent-style-name="ListParagraph" style:family="paragraph">
      <style:text-properties fo:language="fr" fo:country="FR"/>
    </style:style>
    <style:style style:name="P23" style:parent-style-name="ListParagraph" style:family="paragraph">
      <style:text-properties fo:language="fr" fo:country="FR"/>
    </style:style>
    <style:style style:name="P24" style:parent-style-name="ListParagraph" style:family="paragraph">
      <style:text-properties fo:language="fr" fo:country="FR"/>
    </style:style>
    <style:style style:name="P25" style:parent-style-name="ListParagraph" style:family="paragraph">
      <style:text-properties fo:language="fr" fo:country="FR"/>
    </style:style>
    <style:style style:name="P26" style:parent-style-name="ListParagraph" style:family="paragraph">
      <style:text-properties fo:language="fr" fo:country="FR"/>
    </style:style>
    <style:style style:name="P27" style:parent-style-name="ListParagraph" style:family="paragraph">
      <style:text-properties fo:language="fr" fo:country="FR"/>
    </style:style>
    <style:style style:name="P28" style:parent-style-name="Heading2" style:family="paragraph">
      <style:paragraph-properties fo:keep-with-next="auto" fo:keep-together="auto" fo:margin-bottom="0.0555in"/>
      <style:text-properties fo:font-weight="bold" style:font-weight-asian="bold" fo:font-size="17pt" style:font-size-asian="17pt" style:font-size-complex="17pt" fo:language="fr" fo:country="FR"/>
    </style:style>
    <style:style style:name="P29" style:parent-style-name="Heading2" style:family="paragraph">
      <style:paragraph-properties fo:keep-with-next="auto" fo:keep-together="auto" fo:margin-bottom="0.0555in"/>
    </style:style>
    <style:style style:name="T30" style:parent-style-name="DefaultParagraphFont" style:family="text">
      <style:text-properties fo:font-weight="bold" style:font-weight-asian="bold" fo:font-size="17pt" style:font-size-asian="17pt" style:font-size-complex="17pt" fo:language="fr" fo:country="FR"/>
    </style:style>
    <style:style style:name="P31" style:parent-style-name="Normal" style:family="paragraph">
      <style:text-properties fo:language="fr" fo:country="FR"/>
    </style:style>
    <style:style style:name="T32" style:parent-style-name="DefaultParagraphFont" style:family="text">
      <style:text-properties fo:language="fr" fo:country="FR"/>
    </style:style>
    <style:style style:name="P33" style:parent-style-name="ListParagraph" style:family="paragraph">
      <style:text-properties fo:language="fr" fo:country="FR"/>
    </style:style>
    <style:style style:name="P34" style:parent-style-name="ListParagraph" style:family="paragraph">
      <style:text-properties fo:language="fr" fo:country="FR"/>
    </style:style>
    <style:style style:name="P35" style:parent-style-name="ListParagraph" style:family="paragraph">
      <style:text-properties fo:language="fr" fo:country="FR"/>
    </style:style>
    <style:style style:name="P36" style:parent-style-name="ListParagraph" style:family="paragraph">
      <style:text-properties fo:language="fr" fo:country="FR"/>
    </style:style>
    <style:style style:name="P37" style:parent-style-name="ListParagraph" style:family="paragraph">
      <style:text-properties fo:language="fr" fo:country="FR"/>
    </style:style>
    <style:style style:name="P38" style:parent-style-name="ListParagraph" style:family="paragraph">
      <style:text-properties fo:language="fr" fo:country="FR"/>
    </style:style>
    <style:style style:name="P39" style:parent-style-name="Heading2" style:family="paragraph">
      <style:paragraph-properties fo:keep-with-next="auto" fo:keep-together="auto" fo:margin-bottom="0.0555in"/>
    </style:style>
    <style:style style:name="T40" style:parent-style-name="DefaultParagraphFont" style:family="text">
      <style:text-properties fo:font-weight="bold" style:font-weight-asian="bold" fo:font-size="17pt" style:font-size-asian="17pt" style:font-size-complex="17pt" fo:language="fr" fo:country="FR"/>
    </style:style>
    <style:style style:name="P41" style:parent-style-name="Normal" style:family="paragraph">
      <style:text-properties fo:language="fr" fo:country="FR"/>
    </style:style>
    <style:style style:name="T42" style:parent-style-name="DefaultParagraphFont" style:family="text">
      <style:text-properties fo:font-weight="bold" style:font-weight-asian="bold" fo:font-size="17pt" style:font-size-asian="17pt" style:font-size-complex="17pt" fo:language="fr" fo:country="FR"/>
    </style:style>
    <style:style style:name="T43" style:parent-style-name="DefaultParagraphFont" style:family="text">
      <style:text-properties fo:font-weight="bold" style:font-weight-asian="bold" fo:font-size="17pt" style:font-size-asian="17pt" style:font-size-complex="17pt" fo:language="fr" fo:country="FR"/>
    </style:style>
    <style:style style:name="T44" style:parent-style-name="DefaultParagraphFont" style:family="text">
      <style:text-properties fo:language="fr" fo:country="FR"/>
    </style:style>
    <style:style style:name="P45" style:parent-style-name="Heading2" style:family="paragraph">
      <style:paragraph-properties fo:keep-with-next="auto" fo:keep-together="auto" fo:margin-bottom="0.0555in"/>
    </style:style>
    <style:style style:name="T46" style:parent-style-name="DefaultParagraphFont" style:family="text">
      <style:text-properties fo:font-weight="bold" style:font-weight-asian="bold" fo:font-size="17pt" style:font-size-asian="17pt" style:font-size-complex="17pt" fo:language="fr" fo:country="FR"/>
    </style:style>
    <style:style style:name="T47" style:parent-style-name="DefaultParagraphFont" style:family="text">
      <style:text-properties fo:language="fr" fo:country="FR"/>
    </style:style>
    <style:style style:name="P48" style:parent-style-name="ListParagraph" style:family="paragraph"/>
    <style:style style:name="T49" style:parent-style-name="DefaultParagraphFont" style:family="text">
      <style:text-properties fo:font-weight="bold" style:font-weight-asian="bold" fo:language="fr" fo:country="FR"/>
    </style:style>
    <style:style style:name="T50" style:parent-style-name="DefaultParagraphFont" style:family="text">
      <style:text-properties fo:language="fr" fo:country="FR"/>
    </style:style>
    <style:style style:name="P51" style:parent-style-name="ListParagraph" style:family="paragraph"/>
    <style:style style:name="T52" style:parent-style-name="DefaultParagraphFont" style:family="text">
      <style:text-properties fo:font-weight="bold" style:font-weight-asian="bold" fo:language="fr" fo:country="FR"/>
    </style:style>
    <style:style style:name="T53" style:parent-style-name="DefaultParagraphFont" style:family="text">
      <style:text-properties fo:language="fr" fo:country="FR"/>
    </style:style>
    <style:style style:name="P54" style:parent-style-name="ListParagraph" style:family="paragraph"/>
    <style:style style:name="T55" style:parent-style-name="DefaultParagraphFont" style:family="text">
      <style:text-properties fo:font-weight="bold" style:font-weight-asian="bold" fo:language="fr" fo:country="FR"/>
    </style:style>
    <style:style style:name="T56" style:parent-style-name="DefaultParagraphFont" style:family="text">
      <style:text-properties fo:language="fr" fo:country="FR"/>
    </style:style>
    <style:style style:name="P57" style:parent-style-name="ListParagraph" style:family="paragraph"/>
    <style:style style:name="T58" style:parent-style-name="DefaultParagraphFont" style:family="text">
      <style:text-properties fo:font-weight="bold" style:font-weight-asian="bold" fo:language="fr" fo:country="FR"/>
    </style:style>
    <style:style style:name="T59" style:parent-style-name="DefaultParagraphFont" style:family="text">
      <style:text-properties fo:language="fr" fo:country="FR"/>
    </style:style>
    <style:style style:name="P60" style:parent-style-name="ListParagraph" style:family="paragraph"/>
    <style:style style:name="T61" style:parent-style-name="DefaultParagraphFont" style:family="text">
      <style:text-properties fo:font-weight="bold" style:font-weight-asian="bold" fo:language="fr" fo:country="FR"/>
    </style:style>
    <style:style style:name="T62" style:parent-style-name="DefaultParagraphFont" style:family="text">
      <style:text-properties fo:language="fr" fo:country="FR"/>
    </style:style>
    <style:style style:name="P63" style:parent-style-name="ListParagraph" style:family="paragraph"/>
    <style:style style:name="T64" style:parent-style-name="DefaultParagraphFont" style:family="text">
      <style:text-properties fo:font-weight="bold" style:font-weight-asian="bold" fo:language="fr" fo:country="FR"/>
    </style:style>
    <style:style style:name="T65" style:parent-style-name="DefaultParagraphFont" style:family="text">
      <style:text-properties fo:language="fr" fo:country="FR"/>
    </style:style>
    <style:style style:name="P66" style:parent-style-name="Heading2" style:family="paragraph">
      <style:paragraph-properties fo:keep-with-next="auto" fo:keep-together="auto" fo:margin-bottom="0.0555in"/>
    </style:style>
    <style:style style:name="T67" style:parent-style-name="DefaultParagraphFont" style:family="text">
      <style:text-properties fo:font-weight="bold" style:font-weight-asian="bold" fo:font-size="17pt" style:font-size-asian="17pt" style:font-size-complex="17pt" fo:language="fr" fo:country="FR"/>
    </style:style>
    <style:style style:name="T68" style:parent-style-name="DefaultParagraphFont" style:family="text">
      <style:text-properties fo:language="fr" fo:country="FR"/>
    </style:style>
    <style:style style:name="P69" style:parent-style-name="Normal" style:family="paragraph">
      <style:text-properties fo:language="fr" fo:country="FR"/>
    </style:style>
    <style:style style:name="P70" style:parent-style-name="Normal" style:family="paragraph">
      <style:paragraph-properties fo:widows="0" fo:orphans="0"/>
      <style:text-properties fo:language="fr" fo:country="FR"/>
    </style:style>
    <style:style style:name="P71" style:parent-style-name="ListParagraph" style:family="paragraph">
      <style:paragraph-properties fo:widows="0" fo:orphans="0"/>
      <style:text-properties fo:language="fr" fo:country="FR"/>
    </style:style>
    <style:style style:name="P72" style:parent-style-name="Normal" style:family="paragraph"/>
    <style:style style:name="T73" style:parent-style-name="DefaultParagraphFont" style:family="text">
      <style:text-properties fo:language="fr" fo:country="FR"/>
    </style:style>
    <style:style style:name="T74" style:parent-style-name="DefaultParagraphFont" style:family="text">
      <style:text-properties fo:language="fr" fo:country="FR"/>
    </style:style>
    <style:style style:name="P75" style:parent-style-name="Heading1" style:family="paragraph">
      <style:paragraph-properties fo:keep-with-next="auto" fo:keep-together="auto" fo:margin-top="0.3333in"/>
    </style:style>
    <style:style style:name="T76" style:parent-style-name="DefaultParagraphFont" style:family="text">
      <style:text-properties fo:font-weight="bold" style:font-weight-asian="bold" fo:font-size="17pt" style:font-size-asian="17pt" style:font-size-complex="17pt" fo:language="fr" fo:country="FR"/>
    </style:style>
    <style:style style:name="T77" style:parent-style-name="DefaultParagraphFont" style:family="text">
      <style:text-properties fo:font-style="italic" style:font-style-asian="italic"/>
    </style:style>
    <style:style style:name="T78" style:parent-style-name="DefaultParagraphFont" style:family="text">
      <style:text-properties fo:font-size="11pt" style:font-size-asian="11pt" style:font-size-complex="11pt" fo:language="fr" fo:country="FR"/>
    </style:style>
    <style:style style:name="T79" style:parent-style-name="DefaultParagraphFont" style:family="text">
      <style:text-properties fo:font-size="11pt" style:font-size-asian="11pt" style:font-size-complex="11pt" fo:language="fr" fo:country="FR"/>
    </style:style>
    <style:style style:name="T80" style:parent-style-name="DefaultParagraphFont" style:family="text">
      <style:text-properties fo:font-size="11pt" style:font-size-asian="11pt" style:font-size-complex="11pt" fo:language="fr" fo:country="FR"/>
    </style:style>
    <style:style style:name="T81" style:parent-style-name="DefaultParagraphFont" style:family="text">
      <style:text-properties fo:font-size="11pt" style:font-size-asian="11pt" style:font-size-complex="11pt" fo:language="fr" fo:country="FR"/>
    </style:style>
    <style:style style:name="T82" style:parent-style-name="DefaultParagraphFont" style:family="text">
      <style:text-properties fo:font-size="11pt" style:font-size-asian="11pt" style:font-size-complex="11pt" fo:language="fr" fo:country="FR"/>
    </style:style>
    <style:style style:name="T83" style:parent-style-name="DefaultParagraphFont" style:family="text">
      <style:text-properties fo:font-size="11pt" style:font-size-asian="11pt" style:font-size-complex="11pt" fo:language="fr" fo:country="FR"/>
    </style:style>
    <style:style style:name="T84" style:parent-style-name="DefaultParagraphFont" style:family="text">
      <style:text-properties fo:font-size="11pt" style:font-size-asian="11pt" style:font-size-complex="11pt" fo:language="fr" fo:country="FR"/>
    </style:style>
    <style:style style:name="P85" style:parent-style-name="Heading2" style:family="paragraph">
      <style:paragraph-properties fo:keep-with-next="auto" fo:keep-together="auto" fo:margin-top="0in" fo:margin-bottom="0.0555in"/>
      <style:text-properties fo:font-weight="bold" style:font-weight-asian="bold" fo:font-size="11pt" style:font-size-asian="11pt" style:font-size-complex="11pt" fo:language="fr" fo:country="FR"/>
    </style:style>
    <style:style style:name="P86" style:parent-style-name="Heading2" style:family="paragraph">
      <style:paragraph-properties fo:keep-with-next="auto" fo:keep-together="auto" fo:margin-top="0in" fo:margin-bottom="0.0555in"/>
      <style:text-properties fo:font-size="11pt" style:font-size-asian="11pt" style:font-size-complex="11pt" fo:language="fr" fo:country="FR"/>
    </style:style>
    <style:style style:name="P87" style:parent-style-name="Normal" style:family="paragraph">
      <style:paragraph-properties fo:margin-bottom="0.0555in"/>
    </style:style>
    <style:style style:name="T88" style:parent-style-name="DefaultParagraphFont" style:family="text">
      <style:text-properties fo:font-weight="bold" style:font-weight-asian="bold" style:font-weight-complex="bold" fo:font-size="17pt" style:font-size-asian="17pt" style:font-size-complex="17pt" fo:language="fr" fo:country="FR"/>
    </style:style>
    <style:style style:name="T89" style:parent-style-name="DefaultParagraphFont" style:family="text">
      <style:text-properties fo:language="fr" fo:country="FR"/>
    </style:style>
    <style:style style:name="T90" style:parent-style-name="DefaultParagraphFont" style:family="text">
      <style:text-properties fo:language="fr" fo:country="FR"/>
    </style:style>
    <style:style style:name="T91" style:parent-style-name="DefaultParagraphFont" style:family="text">
      <style:text-properties fo:language="fr" fo:country="FR"/>
    </style:style>
    <style:style style:name="T92" style:parent-style-name="DefaultParagraphFont" style:family="text">
      <style:text-properties fo:language="fr" fo:country="FR"/>
    </style:style>
    <style:style style:name="T93" style:parent-style-name="DefaultParagraphFont" style:family="text">
      <style:text-properties fo:language="fr" fo:country="FR"/>
    </style:style>
    <style:style style:name="T94" style:parent-style-name="DefaultParagraphFont" style:family="text">
      <style:text-properties fo:language="fr" fo:country="FR"/>
    </style:style>
    <style:style style:name="T95" style:parent-style-name="DefaultParagraphFont" style:family="text">
      <style:text-properties fo:language="fr" fo:country="FR"/>
    </style:style>
    <style:style style:name="T96" style:parent-style-name="DefaultParagraphFont" style:family="text">
      <style:text-properties fo:language="fr" fo:country="FR"/>
    </style:style>
    <style:style style:name="T97" style:parent-style-name="DefaultParagraphFont" style:family="text">
      <style:text-properties fo:language="fr" fo:country="FR"/>
    </style:style>
    <style:style style:name="T98" style:parent-style-name="DefaultParagraphFont" style:family="text">
      <style:text-properties fo:language="fr" fo:country="FR"/>
    </style:style>
    <style:style style:name="T99" style:parent-style-name="DefaultParagraphFont" style:family="text">
      <style:text-properties fo:language="fr" fo:country="FR"/>
    </style:style>
    <style:style style:name="T100" style:parent-style-name="DefaultParagraphFont" style:family="text">
      <style:text-properties fo:language="fr" fo:country="FR"/>
    </style:style>
    <style:style style:name="T101" style:parent-style-name="DefaultParagraphFont" style:family="text">
      <style:text-properties fo:language="fr" fo:country="FR"/>
    </style:style>
    <style:style style:name="T102" style:parent-style-name="DefaultParagraphFont" style:family="text">
      <style:text-properties fo:language="fr" fo:country="FR"/>
    </style:style>
    <style:style style:name="T103" style:parent-style-name="DefaultParagraphFont" style:family="text">
      <style:text-properties fo:language="fr" fo:country="FR"/>
    </style:style>
    <style:style style:name="T104" style:parent-style-name="DefaultParagraphFont" style:family="text">
      <style:text-properties fo:language="fr" fo:country="FR"/>
    </style:style>
    <style:style style:name="T105" style:parent-style-name="DefaultParagraphFont" style:family="text">
      <style:text-properties fo:language="fr" fo:country="FR"/>
    </style:style>
    <style:style style:name="T106" style:parent-style-name="DefaultParagraphFont" style:family="text">
      <style:text-properties fo:language="fr" fo:country="FR"/>
    </style:style>
    <style:style style:name="T107" style:parent-style-name="DefaultParagraphFont" style:family="text">
      <style:text-properties fo:language="fr" fo:country="FR"/>
    </style:style>
    <style:style style:name="T108" style:parent-style-name="DefaultParagraphFont" style:family="text">
      <style:text-properties fo:language="fr" fo:country="FR"/>
    </style:style>
    <style:style style:name="T109" style:parent-style-name="DefaultParagraphFont" style:family="text">
      <style:text-properties fo:language="fr" fo:country="FR"/>
    </style:style>
    <style:style style:name="T110" style:parent-style-name="DefaultParagraphFont" style:family="text">
      <style:text-properties fo:language="fr" fo:country="FR"/>
    </style:style>
    <style:style style:name="T111" style:parent-style-name="DefaultParagraphFont" style:family="text">
      <style:text-properties fo:language="fr" fo:country="FR"/>
    </style:style>
    <style:style style:name="P112" style:parent-style-name="Heading2" style:family="paragraph">
      <style:paragraph-properties fo:keep-with-next="auto" fo:keep-together="auto" fo:margin-bottom="0.0555in"/>
    </style:style>
    <style:style style:name="T113" style:parent-style-name="DefaultParagraphFont" style:family="text">
      <style:text-properties fo:font-weight="bold" style:font-weight-asian="bold" fo:font-size="17pt" style:font-size-asian="17pt" style:font-size-complex="17pt" fo:language="fr" fo:country="FR"/>
    </style:style>
    <style:style style:name="T114" style:parent-style-name="DefaultParagraphFont" style:family="text">
      <style:text-properties fo:language="fr" fo:country="FR"/>
    </style:style>
    <style:style style:name="P115" style:parent-style-name="Heading2" style:family="paragraph">
      <style:paragraph-properties fo:keep-with-next="auto" fo:keep-together="auto" fo:margin-bottom="0.0555in"/>
    </style:style>
    <style:style style:name="T116" style:parent-style-name="DefaultParagraphFont" style:family="text">
      <style:text-properties fo:font-weight="bold" style:font-weight-asian="bold" fo:font-size="17pt" style:font-size-asian="17pt" style:font-size-complex="17pt" fo:language="fr" fo:country="FR"/>
    </style:style>
    <style:style style:name="T117" style:parent-style-name="DefaultParagraphFont" style:family="text">
      <style:text-properties fo:language="fr" fo:country="FR"/>
    </style:style>
    <style:style style:name="T118" style:parent-style-name="DefaultParagraphFont" style:family="text">
      <style:text-properties style:text-position="super 63.6%" fo:language="fr" fo:country="FR"/>
    </style:style>
    <style:style style:name="T119" style:parent-style-name="DefaultParagraphFont" style:family="text">
      <style:text-properties fo:language="fr" fo:country="FR"/>
    </style:style>
    <style:style style:name="T120" style:parent-style-name="DefaultParagraphFont" style:family="text">
      <style:text-properties fo:language="fr" fo:country="FR"/>
    </style:style>
    <style:style style:name="T121" style:parent-style-name="DefaultParagraphFont" style:family="text">
      <style:text-properties fo:language="fr" fo:country="FR"/>
    </style:style>
    <style:style style:name="P122" style:parent-style-name="Normal" style:family="paragraph">
      <style:text-properties fo:font-style="italic" style:font-style-asian="italic"/>
    </style:style>
    <style:style style:name="P123" style:parent-style-name="Normal" style:family="paragraph">
      <style:paragraph-properties fo:widows="0" fo:orphans="0"/>
    </style:style>
    <style:style style:name="T124" style:parent-style-name="DefaultParagraphFont" style:family="text">
      <style:text-properties fo:font-weight="bold" style:font-weight-asian="bold" style:font-weight-complex="bold" style:font-style-complex="italic" fo:font-size="17pt" style:font-size-asian="17pt" style:font-size-complex="17pt" fo:language="fr" fo:country="FR"/>
    </style:style>
    <style:style style:name="T125" style:parent-style-name="DefaultParagraphFont" style:family="text">
      <style:text-properties fo:font-weight="bold" style:font-weight-asian="bold" fo:font-size="17pt" style:font-size-asian="17pt" style:font-size-complex="17pt"/>
    </style:style>
    <style:style style:name="T126" style:parent-style-name="DefaultParagraphFont" style:family="text">
      <style:text-properties fo:language="fr" fo:country="FR"/>
    </style:style>
    <style:style style:name="P127" style:parent-style-name="ListParagraph" style:family="paragraph">
      <style:paragraph-properties fo:widows="0" fo:orphans="0"/>
    </style:style>
    <style:style style:name="T128" style:parent-style-name="DefaultParagraphFont" style:family="text">
      <style:text-properties style:font-style-complex="italic" fo:language="fr" fo:country="FR"/>
    </style:style>
    <style:style style:name="P129" style:parent-style-name="ListParagraph" style:family="paragraph">
      <style:paragraph-properties fo:widows="0" fo:orphans="0"/>
      <style:text-properties style:font-style-complex="italic" fo:language="fr" fo:country="FR"/>
    </style:style>
    <style:style style:name="P130" style:parent-style-name="ListParagraph" style:family="paragraph">
      <style:paragraph-properties fo:widows="0" fo:orphans="0"/>
      <style:text-properties style:font-style-complex="italic" fo:language="fr" fo:country="FR"/>
    </style:style>
    <style:style style:name="P131" style:parent-style-name="ListParagraph" style:family="paragraph">
      <style:paragraph-properties fo:widows="0" fo:orphans="0"/>
      <style:text-properties style:font-style-complex="italic" fo:language="fr" fo:country="FR"/>
    </style:style>
    <style:style style:name="P132" style:parent-style-name="ListParagraph" style:family="paragraph">
      <style:paragraph-properties fo:widows="0" fo:orphans="0"/>
      <style:text-properties style:font-style-complex="italic" fo:language="fr" fo:country="FR"/>
    </style:style>
    <style:style style:name="P133" style:parent-style-name="ListParagraph" style:family="paragraph">
      <style:paragraph-properties fo:widows="0" fo:orphans="0"/>
      <style:text-properties style:font-style-complex="italic" fo:language="fr" fo:country="FR"/>
    </style:style>
    <style:style style:name="P134" style:parent-style-name="Normal" style:family="paragraph"/>
    <style:style style:name="T135" style:parent-style-name="DefaultParagraphFont" style:family="text">
      <style:text-properties style:font-style-complex="italic" fo:language="fr" fo:country="FR"/>
    </style:style>
    <style:style style:name="P136" style:parent-style-name="Normal" style:family="paragraph">
      <style:text-properties fo:font-size="12pt" style:font-size-asian="12pt" style:font-size-complex="12pt"/>
    </style:style>
    <style:style style:name="T137" style:parent-style-name="DefaultParagraphFont" style:family="text">
      <style:text-properties style:font-weight-complex="bold" fo:language="fr" fo:country="FR"/>
    </style:style>
    <style:style style:name="P138" style:parent-style-name="Normal" style:family="paragraph">
      <style:paragraph-properties fo:widows="0" fo:orphans="0"/>
      <style:text-properties fo:font-weight="bold" style:font-weight-asian="bold" fo:font-size="17pt" style:font-size-asian="17pt" style:font-size-complex="17pt"/>
    </style:style>
    <style:style style:name="P139" style:parent-style-name="Normal" style:family="paragraph">
      <style:paragraph-properties fo:widows="0" fo:orphans="0"/>
      <style:text-properties fo:font-weight="bold" style:font-weight-asian="bold" style:font-weight-complex="bold" style:font-style-complex="italic" fo:font-size="17pt" style:font-size-asian="17pt" style:font-size-complex="17pt" fo:language="fr" fo:country="FR"/>
    </style:style>
    <style:style style:name="P140" style:parent-style-name="Normal" style:family="paragraph">
      <style:text-properties style:font-style-complex="italic" fo:language="fr" fo:country="FR"/>
    </style:style>
    <style:style style:name="T141" style:parent-style-name="DefaultParagraphFont" style:family="text">
      <style:text-properties style:font-style-complex="italic" fo:language="fr" fo:country="FR"/>
    </style:style>
    <style:style style:name="T142" style:parent-style-name="DefaultParagraphFont" style:family="text">
      <style:text-properties style:font-style-complex="italic" fo:language="fr" fo:country="FR"/>
    </style:style>
    <style:style style:name="T143" style:parent-style-name="DefaultParagraphFont" style:family="text">
      <style:text-properties style:font-style-complex="italic" fo:language="fr" fo:country="FR"/>
    </style:style>
    <style:style style:name="T144" style:parent-style-name="DefaultParagraphFont" style:family="text">
      <style:text-properties fo:language="fr" fo:country="FR"/>
    </style:style>
    <style:style style:name="P145" style:parent-style-name="Normal" style:family="paragraph">
      <style:text-properties fo:font-weight="bold" style:font-weight-asian="bold" fo:language="fr" fo:country="FR"/>
    </style:style>
    <style:style style:name="P146" style:parent-style-name="Normal" style:family="paragraph">
      <style:text-properties fo:font-weight="bold" style:font-weight-asian="bold" fo:font-size="17pt" style:font-size-asian="17pt" style:font-size-complex="17pt" fo:language="fr" fo:country="FR"/>
    </style:style>
    <style:style style:name="T147" style:parent-style-name="DefaultParagraphFont" style:family="text">
      <style:text-properties fo:font-weight="bold" style:font-weight-asian="bold" fo:font-size="17pt" style:font-size-asian="17pt" style:font-size-complex="17pt" fo:language="fr" fo:country="FR"/>
    </style:style>
    <style:style style:name="T148" style:parent-style-name="DefaultParagraphFont" style:family="text">
      <style:text-properties fo:font-size="17pt" style:font-size-asian="17pt" style:font-size-complex="17pt"/>
    </style:style>
    <style:style style:name="T149" style:parent-style-name="DefaultParagraphFont" style:family="text">
      <style:text-properties fo:language="fr" fo:country="FR"/>
    </style:style>
    <style:style style:name="T150" style:parent-style-name="DefaultParagraphFont" style:family="text">
      <style:text-properties fo:language="fr" fo:country="FR"/>
    </style:style>
    <style:style style:name="T151" style:parent-style-name="DefaultParagraphFont" style:family="text">
      <style:text-properties fo:language="fr" fo:country="FR"/>
    </style:style>
    <style:style style:name="P152" style:parent-style-name="Normal" style:family="paragraph"/>
    <style:style style:name="P153" style:parent-style-name="Normal" style:family="paragraph"/>
    <style:style style:name="P154" style:parent-style-name="Normal" style:family="paragraph"/>
    <style:style style:name="P155" style:parent-style-name="Heading2" style:family="paragraph">
      <style:paragraph-properties fo:keep-with-next="auto" fo:keep-together="auto" fo:margin-bottom="0.0555in"/>
    </style:style>
    <style:style style:name="T156" style:parent-style-name="DefaultParagraphFont" style:family="text">
      <style:text-properties fo:font-weight="bold" style:font-weight-asian="bold" style:font-weight-complex="bold" style:font-style-complex="italic" fo:font-size="17pt" style:font-size-asian="17pt" style:font-size-complex="17pt" fo:language="fr" fo:country="FR"/>
    </style:style>
    <style:style style:name="P157" style:parent-style-name="Normal" style:family="paragraph">
      <style:text-properties style:font-style-complex="italic" fo:language="fr" fo:country="FR"/>
    </style:style>
    <style:style style:name="P158" style:parent-style-name="ListParagraph" style:family="paragraph">
      <style:text-properties style:font-style-complex="italic" fo:language="fr" fo:country="FR"/>
    </style:style>
    <style:style style:name="P159" style:parent-style-name="ListParagraph" style:family="paragraph">
      <style:text-properties style:font-style-complex="italic" fo:language="fr" fo:country="FR"/>
    </style:style>
    <style:style style:name="P160" style:parent-style-name="ListParagraph" style:family="paragraph"/>
    <style:style style:name="T161" style:parent-style-name="DefaultParagraphFont" style:family="text">
      <style:text-properties style:font-style-complex="italic" fo:language="fr" fo:country="FR"/>
    </style:style>
    <style:style style:name="T162" style:parent-style-name="DefaultParagraphFont" style:family="text">
      <style:text-properties fo:language="fr" fo:country="FR"/>
    </style:style>
    <style:style style:name="P163" style:parent-style-name="ListParagraph" style:family="paragraph">
      <style:text-properties fo:language="fr" fo:country="FR"/>
    </style:style>
    <style:style style:name="P164" style:parent-style-name="ListParagraph" style:family="paragraph">
      <style:text-properties fo:language="fr" fo:country="FR"/>
    </style:style>
    <style:style style:name="P165" style:parent-style-name="ListParagraph" style:family="paragraph">
      <style:text-properties fo:language="fr" fo:country="FR"/>
    </style:style>
    <style:style style:name="P166" style:parent-style-name="ListParagraph" style:family="paragraph">
      <style:text-properties fo:language="fr" fo:country="FR"/>
    </style:style>
    <style:style style:name="P167" style:parent-style-name="ListParagraph" style:family="paragraph">
      <style:text-properties fo:language="fr" fo:country="FR"/>
    </style:style>
    <style:style style:name="P168" style:parent-style-name="Heading2" style:family="paragraph">
      <style:paragraph-properties fo:keep-with-next="auto" fo:keep-together="auto" fo:margin-bottom="0.0555in"/>
    </style:style>
    <style:style style:name="T169" style:parent-style-name="DefaultParagraphFont" style:family="text">
      <style:text-properties fo:font-weight="bold" style:font-weight-asian="bold" fo:font-size="17pt" style:font-size-asian="17pt" style:font-size-complex="17pt" fo:language="fr" fo:country="FR"/>
    </style:style>
    <style:style style:name="P170" style:parent-style-name="Normal" style:family="paragraph">
      <style:text-properties style:font-style-complex="italic" fo:language="fr" fo:country="F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fo:language="fr" fo:country="FR"/>
    </style:style>
    <style:style style:name="P173" style:parent-style-name="Normal" style:family="paragraph">
      <style:text-properties fo:font-weight="bold" style:font-weight-asian="bold" fo:language="fr" fo:country="FR"/>
    </style:style>
    <style:style style:name="P174" style:parent-style-name="Normal" style:family="paragraph">
      <style:text-properties fo:font-weight="bold" style:font-weight-asian="bold" fo:language="fr" fo:country="FR"/>
    </style:style>
    <style:style style:name="P175" style:parent-style-name="Normal" style:family="paragraph">
      <style:text-properties fo:font-weight="bold" style:font-weight-asian="bold" fo:language="fr" fo:country="FR"/>
    </style:style>
    <style:style style:name="P176" style:parent-style-name="Normal" style:family="paragraph">
      <style:text-properties fo:font-weight="bold" style:font-weight-asian="bold" fo:language="fr" fo:country="FR"/>
    </style:style>
    <style:style style:name="P177" style:parent-style-name="Normal" style:family="paragraph">
      <style:text-properties fo:font-weight="bold" style:font-weight-asian="bold" fo:language="fr" fo:country="FR"/>
    </style:style>
    <style:style style:name="P178" style:parent-style-name="Normal" style:family="paragraph">
      <style:text-properties fo:font-weight="bold" style:font-weight-asian="bold" fo:language="fr" fo:country="FR"/>
    </style:style>
    <style:style style:name="P179" style:parent-style-name="Normal" style:family="paragraph">
      <style:text-properties fo:font-weight="bold" style:font-weight-asian="bold"/>
    </style:style>
    <style:style style:name="T180" style:parent-style-name="DefaultParagraphFont" style:family="text">
      <style:text-properties style:font-style-complex="italic" fo:language="fr" fo:country="FR"/>
    </style:style>
    <style:style style:name="T181" style:parent-style-name="DefaultParagraphFont" style:family="text">
      <style:text-properties fo:language="fr" fo:country="FR"/>
    </style:style>
    <style:style style:name="T182" style:parent-style-name="DefaultParagraphFont" style:family="text">
      <style:text-properties fo:language="fr" fo:country="FR"/>
    </style:style>
    <style:style style:name="T183" style:parent-style-name="DefaultParagraphFont" style:family="text">
      <style:text-properties fo:language="fr" fo:country="FR"/>
    </style:style>
    <style:style style:name="T184" style:parent-style-name="DefaultParagraphFont" style:family="text">
      <style:text-properties fo:font-weight="bold" style:font-weight-asian="bold" style:font-weight-complex="bold" style:font-style-complex="italic" fo:language="fr" fo:country="FR"/>
    </style:style>
    <style:style style:name="T185" style:parent-style-name="DefaultParagraphFont" style:family="text">
      <style:text-properties style:font-style-complex="italic" fo:language="fr" fo:country="FR"/>
    </style:style>
    <style:style style:name="T186" style:parent-style-name="DefaultParagraphFont" style:family="text">
      <style:text-properties style:font-style-complex="italic" fo:language="en" fo:country="US"/>
    </style:style>
    <style:style style:name="T187" style:parent-style-name="DefaultParagraphFont" style:family="text">
      <style:text-properties style:font-style-complex="italic" fo:language="fr" fo:country="FR"/>
    </style:style>
    <style:style style:name="P188" style:parent-style-name="Normal" style:family="paragraph">
      <style:text-properties fo:font-weight="bold" style:font-weight-asian="bold" style:font-weight-complex="bold" style:font-style-complex="italic" fo:language="fr" fo:country="FR"/>
    </style:style>
    <style:style style:name="P189" style:parent-style-name="Normal" style:family="paragraph">
      <style:text-properties fo:font-weight="bold" style:font-weight-asian="bold" style:font-weight-complex="bold" style:font-style-complex="italic" fo:language="fr" fo:country="FR"/>
    </style:style>
    <style:style style:name="P190" style:parent-style-name="Normal" style:family="paragraph">
      <style:text-properties fo:language="fr" fo:country="FR"/>
    </style:style>
    <style:style style:name="T191" style:parent-style-name="DefaultParagraphFont" style:family="text">
      <style:text-properties fo:language="fr" fo:country="FR"/>
    </style:style>
    <style:style style:name="T192" style:parent-style-name="DefaultParagraphFont" style:family="text">
      <style:text-properties style:font-style-complex="italic" fo:language="fr" fo:country="FR"/>
    </style:style>
    <style:style style:name="P193" style:parent-style-name="Normal" style:family="paragraph">
      <style:text-properties fo:font-weight="bold" style:font-weight-asian="bold" fo:font-size="17pt" style:font-size-asian="17pt" style:font-size-complex="17pt"/>
    </style:style>
    <style:style style:name="T194" style:parent-style-name="DefaultParagraphFont" style:family="text">
      <style:text-properties fo:font-weight="bold" style:font-weight-asian="bold" fo:font-size="17pt" style:font-size-asian="17pt" style:font-size-complex="17pt"/>
    </style:style>
    <style:style style:name="T195" style:parent-style-name="DefaultParagraphFont" style:family="text">
      <style:text-properties fo:font-weight="bold" style:font-weight-asian="bold" fo:font-size="17pt" style:font-size-asian="17pt" style:font-size-complex="17pt"/>
    </style:style>
    <style:style style:name="T196" style:parent-style-name="DefaultParagraphFont" style:family="text">
      <style:text-properties fo:language="fr" fo:country="FR"/>
    </style:style>
    <style:style style:name="T197" style:parent-style-name="DefaultParagraphFont" style:family="text">
      <style:text-properties style:font-style-complex="italic" fo:language="fr" fo:country="FR"/>
    </style:style>
    <style:style style:name="T198" style:parent-style-name="DefaultParagraphFont" style:family="text">
      <style:text-properties style:font-style-complex="italic" style:text-position="super 63.6%" fo:language="fr" fo:country="FR"/>
    </style:style>
    <style:style style:name="T199" style:parent-style-name="DefaultParagraphFont" style:family="text">
      <style:text-properties style:font-style-complex="italic" fo:language="fr" fo:country="FR"/>
    </style:style>
    <style:style style:name="T200" style:parent-style-name="DefaultParagraphFont" style:family="text">
      <style:text-properties style:font-style-complex="italic" fo:language="fr" fo:country="FR"/>
    </style:style>
    <style:style style:name="P201" style:parent-style-name="ListParagraph" style:family="paragraph">
      <style:text-properties style:font-style-complex="italic" fo:language="fr" fo:country="FR"/>
    </style:style>
    <style:style style:name="P202" style:parent-style-name="ListParagraph" style:family="paragraph">
      <style:text-properties style:font-style-complex="italic" fo:language="fr" fo:country="FR"/>
    </style:style>
    <style:style style:name="P203" style:parent-style-name="ListParagraph" style:family="paragraph">
      <style:text-properties style:font-style-complex="italic" fo:language="fr" fo:country="FR"/>
    </style:style>
    <style:style style:name="P204" style:parent-style-name="ListParagraph" style:family="paragraph">
      <style:text-properties style:font-style-complex="italic" fo:language="fr" fo:country="FR"/>
    </style:style>
    <style:style style:name="P205" style:parent-style-name="ListParagraph" style:family="paragraph">
      <style:text-properties style:font-style-complex="italic" fo:language="fr" fo:country="FR"/>
    </style:style>
    <style:style style:name="P206" style:parent-style-name="Normal" style:family="paragraph">
      <style:text-properties fo:font-weight="bold" style:font-weight-asian="bold" fo:font-size="17pt" style:font-size-asian="17pt" style:font-size-complex="17pt" fo:language="fr" fo:country="FR"/>
    </style:style>
    <style:style style:name="T207" style:parent-style-name="DefaultParagraphFont" style:family="text">
      <style:text-properties fo:font-weight="bold" style:font-weight-asian="bold" fo:font-size="17pt" style:font-size-asian="17pt" style:font-size-complex="17pt" fo:language="fr" fo:country="FR"/>
    </style:style>
    <style:style style:name="T208" style:parent-style-name="DefaultParagraphFont" style:family="text">
      <style:text-properties style:font-style-complex="italic" fo:language="fr" fo:country="FR"/>
    </style:style>
    <style:style style:name="P209" style:parent-style-name="Heading2" style:family="paragraph">
      <style:paragraph-properties fo:keep-with-next="auto" fo:keep-together="auto" fo:margin-bottom="0.0555in"/>
    </style:style>
    <style:style style:name="T210" style:parent-style-name="DefaultParagraphFont" style:family="text">
      <style:text-properties fo:font-weight="bold" style:font-weight-asian="bold" style:font-weight-complex="bold" style:font-style-complex="italic" fo:font-size="17pt" style:font-size-asian="17pt" style:font-size-complex="17pt" fo:language="fr" fo:country="FR"/>
    </style:style>
    <style:style style:name="T211" style:parent-style-name="DefaultParagraphFont" style:family="text">
      <style:text-properties fo:font-weight="bold" style:font-weight-asian="bold" fo:font-size="17pt" style:font-size-asian="17pt" style:font-size-complex="17pt"/>
    </style:style>
    <style:style style:name="T212" style:parent-style-name="DefaultParagraphFont" style:family="text">
      <style:text-properties style:font-weight-complex="bold" fo:font-size="11pt" style:font-size-asian="11pt" style:font-size-complex="11pt" fo:language="fr" fo:country="FR"/>
    </style:style>
    <style:style style:name="P213" style:parent-style-name="ListParagraph" style:family="paragraph">
      <style:text-properties fo:font-weight="bold" style:font-weight-asian="bold" style:font-weight-complex="bold" fo:language="fr" fo:country="FR"/>
    </style:style>
    <style:style style:name="P214" style:parent-style-name="ListParagraph" style:family="paragraph">
      <style:text-properties fo:language="fr" fo:country="FR"/>
    </style:style>
    <style:style style:name="P215" style:parent-style-name="ListParagraph" style:family="paragraph">
      <style:text-properties fo:language="fr" fo:country="FR"/>
    </style:style>
    <style:style style:name="P216" style:parent-style-name="ListParagraph" style:family="paragraph">
      <style:text-properties fo:language="fr" fo:country="FR"/>
    </style:style>
    <style:style style:name="P217" style:parent-style-name="ListParagraph" style:family="paragraph">
      <style:text-properties fo:language="fr" fo:country="FR"/>
    </style:style>
    <style:style style:name="P218" style:parent-style-name="ListParagraph" style:family="paragraph">
      <style:text-properties fo:language="fr" fo:country="FR"/>
    </style:style>
    <style:style style:name="P219" style:parent-style-name="ListParagraph" style:family="paragraph">
      <style:text-properties fo:language="fr" fo:country="FR"/>
    </style:style>
    <style:style style:name="P220" style:parent-style-name="ListParagraph" style:family="paragraph">
      <style:text-properties fo:language="fr" fo:country="FR"/>
    </style:style>
    <style:style style:name="P221" style:parent-style-name="ListParagraph" style:family="paragraph"/>
    <style:style style:name="T222" style:parent-style-name="DefaultParagraphFont" style:family="text">
      <style:text-properties fo:language="fr" fo:country="FR"/>
    </style:style>
    <style:style style:name="P223" style:parent-style-name="ListParagraph" style:family="paragraph">
      <style:text-properties fo:font-weight="bold" style:font-weight-asian="bold" style:font-weight-complex="bold" style:font-style-complex="italic" fo:language="fr" fo:country="FR"/>
    </style:style>
    <style:style style:name="P224" style:parent-style-name="ListParagraph" style:family="paragraph">
      <style:text-properties style:font-style-complex="italic" fo:language="fr" fo:country="FR"/>
    </style:style>
    <style:style style:name="P225" style:parent-style-name="ListParagraph" style:family="paragraph">
      <style:text-properties style:font-style-complex="italic" fo:language="fr" fo:country="FR"/>
    </style:style>
    <style:style style:name="P226" style:parent-style-name="ListParagraph" style:family="paragraph">
      <style:text-properties style:font-style-complex="italic" fo:language="fr" fo:country="FR"/>
    </style:style>
    <style:style style:name="P227" style:parent-style-name="ListParagraph" style:family="paragraph">
      <style:text-properties style:font-style-complex="italic" fo:language="fr" fo:country="FR"/>
    </style:style>
    <style:style style:name="P228" style:parent-style-name="ListParagraph" style:family="paragraph"/>
    <style:style style:name="T229" style:parent-style-name="DefaultParagraphFont" style:family="text">
      <style:text-properties style:font-style-complex="italic" fo:language="fr" fo:country="FR"/>
    </style:style>
    <style:style style:name="P230" style:parent-style-name="Heading2" style:family="paragraph">
      <style:paragraph-properties fo:keep-with-next="auto" fo:keep-together="auto" fo:margin-bottom="0.0555in"/>
      <style:text-properties fo:font-weight="bold" style:font-weight-asian="bold" style:font-weight-complex="bold" style:font-style-complex="italic" fo:font-size="17pt" style:font-size-asian="17pt" style:font-size-complex="17pt" fo:language="fr" fo:country="FR"/>
    </style:style>
    <style:style style:name="P231" style:parent-style-name="Heading2" style:family="paragraph">
      <style:paragraph-properties fo:keep-with-next="auto" fo:keep-together="auto" fo:margin-bottom="0.0555in"/>
    </style:style>
    <style:style style:name="T232" style:parent-style-name="DefaultParagraphFont" style:family="text">
      <style:text-properties fo:font-weight="bold" style:font-weight-asian="bold" style:font-weight-complex="bold" style:font-style-complex="italic" fo:font-size="17pt" style:font-size-asian="17pt" style:font-size-complex="17pt" fo:language="fr" fo:country="FR"/>
    </style:style>
    <style:style style:name="P233" style:parent-style-name="Normal" style:family="paragraph">
      <style:text-properties style:font-style-complex="italic" fo:language="fr" fo:country="FR"/>
    </style:style>
    <style:style style:name="P234" style:parent-style-name="Normal" style:family="paragraph">
      <style:text-properties fo:font-weight="bold" style:font-weight-asian="bold" fo:language="fr" fo:country="FR"/>
    </style:style>
    <style:style style:name="P235" style:parent-style-name="ListParagraph" style:family="paragraph">
      <style:text-properties fo:language="fr" fo:country="FR"/>
    </style:style>
    <style:style style:name="P236" style:parent-style-name="ListParagraph" style:family="paragraph">
      <style:text-properties fo:language="fr" fo:country="FR"/>
    </style:style>
    <style:style style:name="P237" style:parent-style-name="ListParagraph" style:family="paragraph">
      <style:text-properties fo:language="fr" fo:country="FR"/>
    </style:style>
    <style:style style:name="P238" style:parent-style-name="ListParagraph" style:family="paragraph">
      <style:text-properties fo:language="fr" fo:country="FR"/>
    </style:style>
    <style:style style:name="P239" style:parent-style-name="Normal" style:family="paragraph">
      <style:text-properties fo:font-weight="bold" style:font-weight-asian="bold" fo:language="fr" fo:country="FR"/>
    </style:style>
    <style:style style:name="P240" style:parent-style-name="ListParagraph" style:family="paragraph"/>
    <style:style style:name="T241" style:parent-style-name="DefaultParagraphFont" style:family="text">
      <style:text-properties style:font-style-complex="italic" fo:language="fr" fo:country="FR"/>
    </style:style>
    <style:style style:name="P242" style:parent-style-name="ListParagraph" style:family="paragraph"/>
    <style:style style:name="T243" style:parent-style-name="DefaultParagraphFont" style:family="text">
      <style:text-properties style:font-style-complex="italic" fo:language="fr" fo:country="FR"/>
    </style:style>
    <style:style style:name="P244" style:parent-style-name="ListParagraph" style:family="paragraph"/>
    <style:style style:name="T245" style:parent-style-name="DefaultParagraphFont" style:family="text">
      <style:text-properties style:font-style-complex="italic" fo:language="fr" fo:country="FR"/>
    </style:style>
    <style:style style:name="P246" style:parent-style-name="ListParagraph" style:family="paragraph"/>
    <style:style style:name="T247" style:parent-style-name="DefaultParagraphFont" style:family="text">
      <style:text-properties style:font-style-complex="italic" fo:language="fr" fo:country="FR"/>
    </style:style>
    <style:style style:name="P248" style:parent-style-name="Normal" style:family="paragraph"/>
    <style:style style:name="T249" style:parent-style-name="DefaultParagraphFont" style:family="text">
      <style:text-properties style:font-style-complex="italic" fo:language="fr" fo:country="FR"/>
    </style:style>
    <style:style style:name="T250" style:parent-style-name="DefaultParagraphFont" style:family="text">
      <style:text-properties fo:language="fr" fo:country="FR"/>
    </style:style>
    <style:style style:name="P251" style:parent-style-name="Heading2" style:family="paragraph">
      <style:paragraph-properties fo:keep-with-next="auto" fo:keep-together="auto" fo:margin-bottom="0.0555in"/>
    </style:style>
    <style:style style:name="T252" style:parent-style-name="DefaultParagraphFont" style:family="text">
      <style:text-properties fo:font-weight="bold" style:font-weight-asian="bold" fo:font-size="17pt" style:font-size-asian="17pt" style:font-size-complex="17pt" fo:language="fr" fo:country="FR"/>
    </style:style>
    <style:style style:name="T253" style:parent-style-name="DefaultParagraphFont" style:family="text">
      <style:text-properties fo:language="fr" fo:country="FR"/>
    </style:style>
    <style:style style:name="P254" style:parent-style-name="Normal" style:family="paragraph">
      <style:text-properties style:font-style-complex="italic" fo:language="fr" fo:country="FR"/>
    </style:style>
    <style:style style:name="P255" style:parent-style-name="Heading2" style:family="paragraph">
      <style:paragraph-properties fo:keep-with-next="auto" fo:keep-together="auto" fo:margin-bottom="0.0555in"/>
    </style:style>
    <style:style style:name="T256" style:parent-style-name="DefaultParagraphFont" style:family="text">
      <style:text-properties fo:font-weight="bold" style:font-weight-asian="bold" fo:font-size="17pt" style:font-size-asian="17pt" style:font-size-complex="17pt" fo:language="fr" fo:country="FR"/>
    </style:style>
    <style:style style:name="P257" style:parent-style-name="Normal" style:family="paragraph">
      <style:text-properties style:font-style-complex="italic" fo:language="fr" fo:country="FR"/>
    </style:style>
    <style:style style:name="P258" style:parent-style-name="ListParagraph" style:family="paragraph">
      <style:paragraph-properties fo:margin-bottom="0.0555in"/>
      <style:text-properties style:font-style-complex="italic" fo:language="fr" fo:country="FR"/>
    </style:style>
    <style:style style:name="P259" style:parent-style-name="ListParagraph" style:family="paragraph">
      <style:paragraph-properties fo:margin-bottom="0.0555in"/>
      <style:text-properties style:font-style-complex="italic" fo:language="fr" fo:country="FR"/>
    </style:style>
    <style:style style:name="P260" style:parent-style-name="ListParagraph" style:family="paragraph">
      <style:text-properties style:font-style-complex="italic" fo:language="fr" fo:country="FR"/>
    </style:style>
    <style:style style:name="T261" style:parent-style-name="DefaultParagraphFont" style:family="text">
      <style:text-properties style:font-weight-complex="bold" fo:language="fr" fo:country="FR"/>
    </style:style>
    <style:style style:name="P262" style:parent-style-name="Heading2" style:family="paragraph">
      <style:paragraph-properties fo:keep-with-next="auto" fo:keep-together="auto" fo:margin-bottom="0.0555in"/>
    </style:style>
    <style:style style:name="T263" style:parent-style-name="DefaultParagraphFont" style:family="text">
      <style:text-properties fo:font-weight="bold" style:font-weight-asian="bold" style:font-weight-complex="bold" style:font-style-complex="italic" fo:font-size="17pt" style:font-size-asian="17pt" style:font-size-complex="17pt" fo:language="fr" fo:country="FR"/>
    </style:style>
    <style:style style:name="T264" style:parent-style-name="DefaultParagraphFont" style:family="text">
      <style:text-properties fo:font-weight="bold" style:font-weight-asian="bold" fo:font-size="17pt" style:font-size-asian="17pt" style:font-size-complex="17pt"/>
    </style:style>
    <style:style style:name="T265" style:parent-style-name="DefaultParagraphFont" style:family="text">
      <style:text-properties fo:font-size="11pt" style:font-size-asian="11pt" style:font-size-complex="11pt" fo:language="fr" fo:country="FR"/>
    </style:style>
    <style:style style:name="P266" style:parent-style-name="ListParagraph" style:family="paragraph">
      <style:paragraph-properties fo:widows="0" fo:orphans="0"/>
      <style:text-properties style:font-style-complex="italic" fo:language="fr" fo:country="FR"/>
    </style:style>
    <style:style style:name="P267" style:parent-style-name="ListParagraph" style:family="paragraph">
      <style:paragraph-properties fo:widows="0" fo:orphans="0"/>
      <style:text-properties style:font-style-complex="italic" fo:language="fr" fo:country="FR"/>
    </style:style>
    <style:style style:name="P268" style:parent-style-name="ListParagraph" style:family="paragraph">
      <style:paragraph-properties fo:widows="0" fo:orphans="0"/>
      <style:text-properties style:font-style-complex="italic" fo:language="fr" fo:country="FR"/>
    </style:style>
    <style:style style:name="P269" style:parent-style-name="ListParagraph" style:family="paragraph">
      <style:paragraph-properties fo:widows="0" fo:orphans="0"/>
      <style:text-properties style:font-style-complex="italic" fo:language="fr" fo:country="FR"/>
    </style:style>
    <style:style style:name="P270" style:parent-style-name="ListParagraph" style:family="paragraph">
      <style:paragraph-properties fo:widows="0" fo:orphans="0"/>
      <style:text-properties style:font-style-complex="italic" fo:language="fr" fo:country="FR"/>
    </style:style>
    <style:style style:name="P271" style:parent-style-name="Normal" style:family="paragraph">
      <style:text-properties fo:font-weight="bold" style:font-weight-asian="bold" fo:font-size="17pt" style:font-size-asian="17pt" style:font-size-complex="17pt"/>
    </style:style>
    <style:style style:name="T272" style:parent-style-name="DefaultParagraphFont" style:family="text">
      <style:text-properties fo:font-weight="bold" style:font-weight-asian="bold" style:font-weight-complex="bold" style:font-style-complex="italic" fo:font-size="17pt" style:font-size-asian="17pt" style:font-size-complex="17pt" fo:language="fr" fo:country="FR"/>
    </style:style>
    <style:style style:name="P273" style:parent-style-name="Normal" style:family="paragraph">
      <style:paragraph-properties fo:widows="0" fo:orphans="0"/>
      <style:text-properties fo:font-weight="bold" style:font-weight-asian="bold" style:font-weight-complex="bold" style:font-style-complex="italic" fo:language="fr" fo:country="FR"/>
    </style:style>
    <style:style style:name="P274" style:parent-style-name="ListParagraph" style:family="paragraph">
      <style:paragraph-properties fo:widows="0" fo:orphans="0"/>
      <style:text-properties style:font-style-complex="italic" fo:language="fr" fo:country="FR"/>
    </style:style>
    <style:style style:name="P275" style:parent-style-name="ListParagraph" style:family="paragraph">
      <style:paragraph-properties fo:widows="0" fo:orphans="0"/>
      <style:text-properties style:font-style-complex="italic" fo:language="fr" fo:country="FR"/>
    </style:style>
    <style:style style:name="P276" style:parent-style-name="ListParagraph" style:family="paragraph">
      <style:paragraph-properties fo:widows="0" fo:orphans="0"/>
      <style:text-properties style:font-style-complex="italic" fo:language="fr" fo:country="FR"/>
    </style:style>
    <style:style style:name="P277" style:parent-style-name="ListParagraph" style:family="paragraph">
      <style:paragraph-properties fo:widows="0" fo:orphans="0"/>
      <style:text-properties style:font-style-complex="italic" fo:language="fr" fo:country="FR"/>
    </style:style>
    <style:style style:name="P278" style:parent-style-name="Normal" style:family="paragraph">
      <style:paragraph-properties fo:widows="0" fo:orphans="0"/>
      <style:text-properties fo:font-weight="bold" style:font-weight-asian="bold"/>
    </style:style>
    <style:style style:name="P279" style:parent-style-name="Normal" style:family="paragraph">
      <style:paragraph-properties fo:widows="0" fo:orphans="0"/>
      <style:text-properties fo:font-weight="bold" style:font-weight-asian="bold" style:font-weight-complex="bold" style:font-style-complex="italic" fo:language="fr" fo:country="FR"/>
    </style:style>
    <style:style style:name="P280" style:parent-style-name="ListParagraph" style:family="paragraph">
      <style:paragraph-properties fo:widows="0" fo:orphans="0"/>
      <style:text-properties style:font-style-complex="italic" fo:language="fr" fo:country="FR"/>
    </style:style>
    <style:style style:name="P281" style:parent-style-name="ListParagraph" style:family="paragraph">
      <style:paragraph-properties fo:widows="0" fo:orphans="0"/>
      <style:text-properties style:font-style-complex="italic" fo:language="fr" fo:country="FR"/>
    </style:style>
    <style:style style:name="P282" style:parent-style-name="ListParagraph" style:family="paragraph">
      <style:paragraph-properties fo:widows="0" fo:orphans="0"/>
    </style:style>
    <style:style style:name="T283" style:parent-style-name="DefaultParagraphFont" style:family="text">
      <style:text-properties style:font-style-complex="italic" fo:language="fr" fo:country="FR"/>
    </style:style>
    <style:style style:name="P284" style:parent-style-name="Normal" style:family="paragraph">
      <style:paragraph-properties fo:widows="0" fo:orphans="0"/>
    </style:style>
    <style:style style:name="T285" style:parent-style-name="DefaultParagraphFont" style:family="text">
      <style:text-properties fo:font-weight="bold" style:font-weight-asian="bold" style:font-weight-complex="bold" style:font-style-complex="italic" fo:language="fr" fo:country="FR"/>
    </style:style>
    <style:style style:name="P286" style:parent-style-name="ListParagraph" style:family="paragraph">
      <style:paragraph-properties fo:widows="0" fo:orphans="0"/>
      <style:text-properties style:font-style-complex="italic" fo:language="fr" fo:country="FR"/>
    </style:style>
    <style:style style:name="P287" style:parent-style-name="ListParagraph" style:family="paragraph">
      <style:paragraph-properties fo:widows="0" fo:orphans="0"/>
    </style:style>
    <style:style style:name="T288" style:parent-style-name="DefaultParagraphFont" style:family="text">
      <style:text-properties style:font-style-complex="italic" fo:language="fr" fo:country="FR"/>
    </style:style>
    <style:style style:name="T289" style:parent-style-name="DefaultParagraphFont" style:family="text">
      <style:text-properties style:font-name="Open Sans" style:font-name-asian="Times New Roman" style:font-name-complex="Open Sans" fo:color="#3D3D3D" fo:font-size="12pt" style:font-size-asian="12pt" style:font-size-complex="12pt" fo:background-color="#FFFFFF" fo:language="en" fo:country="US"/>
    </style:style>
    <style:style style:name="T290"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291" style:parent-style-name="DefaultParagraphFont" style:family="text">
      <style:text-properties style:font-style-complex="italic" fo:language="fr" fo:country="FR"/>
    </style:style>
    <style:style style:name="T292" style:parent-style-name="DefaultParagraphFont" style:family="text">
      <style:text-properties style:font-style-complex="italic" fo:language="fr" fo:country="FR"/>
    </style:style>
    <style:style style:name="T293" style:parent-style-name="DefaultParagraphFont" style:family="text">
      <style:text-properties style:font-name="Open Sans" style:font-name-asian="Times New Roman" style:font-name-complex="Open Sans" fo:color="#3D3D3D" fo:font-size="12pt" style:font-size-asian="12pt" style:font-size-complex="12pt" fo:background-color="#FFFFFF" fo:language="en" fo:country="US"/>
    </style:style>
    <style:style style:name="T294" style:parent-style-name="DefaultParagraphFont" style:family="text">
      <style:text-properties style:font-style-complex="italic" fo:language="fr" fo:country="FR"/>
    </style:style>
    <style:style style:name="P295" style:parent-style-name="Normal" style:family="paragraph">
      <style:paragraph-properties fo:widows="0" fo:orphans="0"/>
      <style:text-properties fo:font-weight="bold" style:font-weight-asian="bold" style:font-weight-complex="bold" style:font-style-complex="italic" fo:language="fr" fo:country="FR"/>
    </style:style>
    <style:style style:name="P296" style:parent-style-name="ListParagraph" style:family="paragraph">
      <style:paragraph-properties fo:widows="0" fo:orphans="0"/>
      <style:text-properties style:font-style-complex="italic" fo:language="fr" fo:country="FR"/>
    </style:style>
    <style:style style:name="P297" style:parent-style-name="ListParagraph" style:family="paragraph">
      <style:paragraph-properties fo:widows="0" fo:orphans="0"/>
      <style:text-properties style:font-style-complex="italic" fo:language="fr" fo:country="FR"/>
    </style:style>
    <style:style style:name="P298" style:parent-style-name="ListParagraph" style:family="paragraph"/>
    <style:style style:name="T299" style:parent-style-name="DefaultParagraphFont" style:family="text">
      <style:text-properties style:font-style-complex="italic" fo:language="fr" fo:country="FR"/>
    </style:style>
    <style:style style:name="P300" style:parent-style-name="Normal" style:family="paragraph">
      <style:paragraph-properties fo:widows="0" fo:orphans="0"/>
      <style:text-properties fo:font-weight="bold" style:font-weight-asian="bold" style:font-weight-complex="bold" style:font-style-complex="italic" fo:language="fr" fo:country="FR"/>
    </style:style>
    <style:style style:name="P301" style:parent-style-name="ListParagraph" style:family="paragraph">
      <style:paragraph-properties fo:widows="0" fo:orphans="0"/>
      <style:text-properties style:font-style-complex="italic" fo:language="fr" fo:country="FR"/>
    </style:style>
    <style:style style:name="P302" style:parent-style-name="ListParagraph" style:family="paragraph">
      <style:paragraph-properties fo:widows="0" fo:orphans="0"/>
    </style:style>
    <style:style style:name="T303" style:parent-style-name="DefaultParagraphFont" style:family="text">
      <style:text-properties style:font-style-complex="italic" fo:language="fr" fo:country="FR"/>
    </style:style>
    <style:style style:name="T304" style:parent-style-name="DefaultParagraphFont" style:family="text">
      <style:text-properties style:font-style-complex="italic" fo:language="fr" fo:country="FR"/>
    </style:style>
    <style:style style:name="T305" style:parent-style-name="DefaultParagraphFont" style:family="text">
      <style:text-properties style:font-name="Open Sans" style:font-name-asian="Times New Roman" style:font-name-complex="Open Sans" fo:color="#3D3D3D" fo:font-size="12pt" style:font-size-asian="12pt" style:font-size-complex="12pt" fo:background-color="#FFFFFF" fo:language="en" fo:country="US"/>
    </style:style>
    <style:style style:name="T306"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307" style:parent-style-name="DefaultParagraphFont" style:family="text">
      <style:text-properties style:font-style-complex="italic" fo:language="fr" fo:country="FR"/>
    </style:style>
    <style:style style:name="T308" style:parent-style-name="DefaultParagraphFont" style:family="text">
      <style:text-properties style:font-style-complex="italic" fo:language="fr" fo:country="FR"/>
    </style:style>
    <style:style style:name="T309" style:parent-style-name="DefaultParagraphFont" style:family="text">
      <style:text-properties style:font-name="Open Sans" style:font-name-asian="Times New Roman" style:font-name-complex="Open Sans" fo:color="#3D3D3D" fo:font-size="12pt" style:font-size-asian="12pt" style:font-size-complex="12pt" fo:background-color="#FFFFFF" fo:language="en" fo:country="US"/>
    </style:style>
    <style:style style:name="T310" style:parent-style-name="DefaultParagraphFont" style:family="text">
      <style:text-properties style:font-style-complex="italic" fo:language="fr" fo:country="FR"/>
    </style:style>
    <style:style style:name="T311" style:parent-style-name="DefaultParagraphFont" style:family="text">
      <style:text-properties style:font-style-complex="italic" fo:language="fr" fo:country="FR"/>
    </style:style>
    <style:style style:name="P312" style:parent-style-name="ListParagraph" style:family="paragraph"/>
    <style:style style:name="T313" style:parent-style-name="DefaultParagraphFont" style:family="text">
      <style:text-properties style:font-style-complex="italic" fo:language="fr" fo:country="FR"/>
    </style:style>
    <style:style style:name="P314" style:parent-style-name="Heading1" style:family="paragraph">
      <style:paragraph-properties fo:keep-with-next="auto" fo:keep-together="auto" fo:margin-top="0.3333in"/>
      <style:text-properties fo:font-weight="bold" style:font-weight-asian="bold" fo:font-size="23pt" style:font-size-asian="23pt" style:font-size-complex="23pt" fo:language="fr" fo:country="FR"/>
    </style:style>
    <style:style style:name="P315" style:parent-style-name="Heading1" style:family="paragraph">
      <style:paragraph-properties fo:keep-with-next="auto" fo:keep-together="auto" fo:margin-top="0.3333in"/>
      <style:text-properties fo:font-weight="bold" style:font-weight-asian="bold" fo:font-size="23pt" style:font-size-asian="23pt" style:font-size-complex="23pt" fo:language="fr" fo:country="FR"/>
    </style:style>
    <style:style style:name="P316" style:parent-style-name="Heading1" style:family="paragraph">
      <style:paragraph-properties fo:keep-with-next="auto" fo:keep-together="auto" fo:margin-top="0.3333in"/>
      <style:text-properties fo:font-weight="bold" style:font-weight-asian="bold" fo:font-size="23pt" style:font-size-asian="23pt" style:font-size-complex="23pt" fo:language="fr" fo:country="FR"/>
    </style:style>
    <style:style style:name="P317" style:parent-style-name="Heading1" style:family="paragraph">
      <style:paragraph-properties fo:keep-with-next="auto" fo:keep-together="auto" fo:margin-top="0.3333in"/>
      <style:text-properties fo:font-weight="bold" style:font-weight-asian="bold" fo:font-size="23pt" style:font-size-asian="23pt" style:font-size-complex="23pt" fo:language="fr" fo:country="FR"/>
    </style:style>
    <style:style style:name="P318" style:parent-style-name="Heading1" style:family="paragraph">
      <style:paragraph-properties fo:keep-with-next="auto" fo:keep-together="auto" fo:margin-top="0.3333in"/>
    </style:style>
    <style:style style:name="T319" style:parent-style-name="DefaultParagraphFont" style:family="text">
      <style:text-properties fo:font-weight="bold" style:font-weight-asian="bold" fo:font-size="23pt" style:font-size-asian="23pt" style:font-size-complex="23pt" fo:language="fr" fo:country="FR"/>
    </style:style>
    <style:style style:name="T320" style:parent-style-name="DefaultParagraphFont" style:family="text">
      <style:text-properties style:font-style-complex="italic" fo:language="fr" fo:country="FR"/>
    </style:style>
    <style:style style:name="P321" style:parent-style-name="Heading2" style:family="paragraph">
      <style:paragraph-properties fo:keep-with-next="auto" fo:keep-together="auto" fo:margin-bottom="0.0555in"/>
    </style:style>
    <style:style style:name="T322" style:parent-style-name="DefaultParagraphFont" style:family="text">
      <style:text-properties fo:font-weight="bold" style:font-weight-asian="bold" style:font-weight-complex="bold" style:font-style-complex="italic" fo:font-size="17pt" style:font-size-asian="17pt" style:font-size-complex="17pt" fo:language="fr" fo:country="FR"/>
    </style:style>
    <style:style style:name="T323" style:parent-style-name="DefaultParagraphFont" style:family="text">
      <style:text-properties fo:font-weight="bold" style:font-weight-asian="bold" fo:font-size="17pt" style:font-size-asian="17pt" style:font-size-complex="17pt"/>
    </style:style>
    <style:style style:name="T324" style:parent-style-name="DefaultParagraphFont" style:family="text">
      <style:text-properties style:font-style-complex="italic" fo:font-size="11pt" style:font-size-asian="11pt" style:font-size-complex="11pt" fo:language="fr" fo:country="FR"/>
    </style:style>
    <style:style style:name="T325" style:parent-style-name="Hyperlink" style:family="text">
      <style:text-properties style:font-style-complex="italic" fo:font-size="11pt" style:font-size-asian="11pt" style:font-size-complex="11pt" fo:language="fr" fo:country="FR"/>
    </style:style>
    <style:style style:name="T326" style:parent-style-name="DefaultParagraphFont" style:family="text">
      <style:text-properties style:font-style-complex="italic" fo:font-size="11pt" style:font-size-asian="11pt" style:font-size-complex="11pt" fo:language="fr" fo:country="FR"/>
    </style:style>
    <style:style style:name="P327" style:parent-style-name="Heading2" style:family="paragraph">
      <style:paragraph-properties fo:keep-with-next="auto" fo:keep-together="auto" fo:margin-bottom="0.0555in"/>
    </style:style>
    <style:style style:name="T328" style:parent-style-name="DefaultParagraphFont" style:family="text">
      <style:text-properties fo:font-weight="bold" style:font-weight-asian="bold" style:font-weight-complex="bold" style:font-style-complex="italic" fo:font-size="17pt" style:font-size-asian="17pt" style:font-size-complex="17pt" fo:language="fr" fo:country="FR"/>
    </style:style>
    <style:style style:name="T329" style:parent-style-name="DefaultParagraphFont" style:family="text">
      <style:text-properties style:font-style-complex="italic" fo:language="fr" fo:country="FR"/>
    </style:style>
    <style:style style:name="T330" style:parent-style-name="DefaultParagraphFont" style:family="text">
      <style:text-properties style:font-style-complex="italic" fo:language="fr" fo:country="FR"/>
    </style:style>
    <style:style style:name="T331" style:parent-style-name="DefaultParagraphFont" style:family="text">
      <style:text-properties style:font-style-complex="italic" fo:language="fr" fo:country="FR"/>
    </style:style>
    <style:style style:name="T332" style:parent-style-name="Hyperlink" style:family="text">
      <style:text-properties style:font-style-complex="italic" fo:language="fr" fo:country="FR"/>
    </style:style>
    <style:style style:name="T333" style:parent-style-name="DefaultParagraphFont" style:family="text">
      <style:text-properties style:font-style-complex="italic" fo:language="fr" fo:country="FR"/>
    </style:style>
    <style:style style:name="P334" style:parent-style-name="Normal" style:family="paragraph">
      <style:text-properties fo:font-weight="bold" style:font-weight-asian="bold" fo:language="fr" fo:country="FR"/>
    </style:style>
    <style:style style:name="T335" style:parent-style-name="DefaultParagraphFont" style:family="text">
      <style:text-properties fo:font-weight="bold" style:font-weight-asian="bold" fo:font-size="17pt" style:font-size-asian="17pt" style:font-size-complex="17pt" fo:language="fr" fo:country="FR"/>
    </style:style>
    <style:style style:name="T336" style:parent-style-name="DefaultParagraphFont" style:family="text">
      <style:text-properties fo:font-weight="bold" style:font-weight-asian="bold" fo:font-size="17pt" style:font-size-asian="17pt" style:font-size-complex="17pt" fo:language="fr" fo:country="FR"/>
    </style:style>
    <style:style style:name="T337" style:parent-style-name="DefaultParagraphFont" style:family="text">
      <style:text-properties fo:language="fr" fo:country="FR"/>
    </style:style>
    <style:style style:name="T338" style:parent-style-name="DefaultParagraphFont" style:family="text">
      <style:text-properties fo:language="fr" fo:country="FR"/>
    </style:style>
    <style:style style:name="T339" style:parent-style-name="DefaultParagraphFont" style:family="text">
      <style:text-properties fo:language="fr" fo:country="FR"/>
    </style:style>
    <style:style style:name="T340" style:parent-style-name="Hyperlink" style:family="text">
      <style:text-properties fo:language="fr" fo:country="FR"/>
    </style:style>
    <style:style style:name="T341" style:parent-style-name="DefaultParagraphFont" style:family="text">
      <style:text-properties fo:language="fr" fo:country="FR"/>
    </style:style>
    <style:style style:name="P342" style:parent-style-name="Normal" style:family="paragraph">
      <style:text-properties fo:font-weight="bold" style:font-weight-asian="bold" style:font-weight-complex="bold" fo:language="fr" fo:country="FR"/>
    </style:style>
    <style:style style:name="T343" style:parent-style-name="DefaultParagraphFont" style:family="text">
      <style:text-properties fo:font-weight="bold" style:font-weight-asian="bold" style:font-weight-complex="bold" fo:font-size="17pt" style:font-size-asian="17pt" style:font-size-complex="17pt" fo:language="fr" fo:country="FR"/>
    </style:style>
    <style:style style:name="T344" style:parent-style-name="DefaultParagraphFont" style:family="text">
      <style:text-properties fo:font-weight="bold" style:font-weight-asian="bold" style:font-weight-complex="bold" fo:font-size="17pt" style:font-size-asian="17pt" style:font-size-complex="17pt" fo:language="fr" fo:country="FR"/>
    </style:style>
    <style:style style:name="T345" style:parent-style-name="DefaultParagraphFont" style:family="text">
      <style:text-properties fo:language="fr" fo:country="FR"/>
    </style:style>
    <style:style style:name="T346" style:parent-style-name="Hyperlink" style:family="text">
      <style:text-properties fo:language="fr" fo:country="FR"/>
    </style:style>
    <style:style style:name="T347" style:parent-style-name="DefaultParagraphFont" style:family="text">
      <style:text-properties fo:language="fr" fo:country="FR"/>
    </style:style>
    <style:style style:name="P348" style:parent-style-name="Heading2" style:family="paragraph">
      <style:paragraph-properties fo:keep-with-next="auto" fo:keep-together="auto" fo:margin-bottom="0.0555in"/>
    </style:style>
    <style:style style:name="T349" style:parent-style-name="DefaultParagraphFont" style:family="text">
      <style:text-properties fo:font-weight="bold" style:font-weight-asian="bold" style:font-weight-complex="bold" fo:font-size="17pt" style:font-size-asian="17pt" style:font-size-complex="17pt" fo:language="fr" fo:country="FR"/>
    </style:style>
    <style:style style:name="P350" style:parent-style-name="Normal" style:family="paragraph">
      <style:text-properties fo:language="fr" fo:country="FR"/>
    </style:style>
    <style:style style:name="P351" style:parent-style-name="Normal" style:family="paragraph">
      <style:text-properties fo:language="fr" fo:country="FR"/>
    </style:style>
    <style:style style:name="P352" style:parent-style-name="Normal" style:family="paragraph">
      <style:text-properties fo:language="fr" fo:country="FR"/>
    </style:style>
    <style:style style:name="P353" style:parent-style-name="Normal" style:family="paragraph">
      <style:text-properties fo:language="fr" fo:country="FR"/>
    </style:style>
    <style:style style:name="P354" style:parent-style-name="Heading2" style:family="paragraph">
      <style:paragraph-properties fo:keep-with-next="auto" fo:keep-together="auto" fo:margin-bottom="0.0555in"/>
    </style:style>
    <style:style style:name="T355" style:parent-style-name="DefaultParagraphFont" style:family="text">
      <style:text-properties fo:font-weight="bold" style:font-weight-asian="bold" style:font-weight-complex="bold" fo:font-size="17pt" style:font-size-asian="17pt" style:font-size-complex="17pt" fo:language="fr" fo:country="FR"/>
    </style:style>
    <style:style style:name="T356" style:parent-style-name="DefaultParagraphFont" style:family="text">
      <style:text-properties fo:language="fr" fo:country="FR"/>
    </style:style>
    <style:style style:name="T357" style:parent-style-name="DefaultParagraphFont" style:family="text">
      <style:text-properties style:text-underline-type="single" style:text-underline-style="solid" style:text-underline-width="auto" style:text-underline-mode="continuous" fo:language="fr" fo:country="FR"/>
    </style:style>
    <style:style style:name="T358" style:parent-style-name="DefaultParagraphFont" style:family="text">
      <style:text-properties style:text-underline-type="single" style:text-underline-style="solid" style:text-underline-width="auto" style:text-underline-mode="continuous" fo:language="fr" fo:country="FR"/>
    </style:style>
    <style:style style:name="P359" style:parent-style-name="Normal" style:family="paragraph">
      <style:text-properties fo:font-style="italic" style:font-style-asian="italic"/>
    </style:style>
  </office:automatic-styles>
  <office:body>
    <office:text text:use-soft-page-breaks="true">
      <text:p text:style-name="P1"><text:s/></text:p>
      <table:table table:style-name="Table2">
        <table:table-columns>
          <table:table-column table:style-name="TableColumn3"/>
        </table:table-columns>
        <table:table-row table:style-name="TableRow4">
          <table:table-cell table:style-name="TableCell5">
            <text:p text:style-name="P6"><text:span text:style-name="T7">Ex</text:span><text:span text:style-name="T8">e</text:span><text:span text:style-name="T9">mple:</text:span><text:span text:style-name="T10"><text:line-break/></text:span><text:span text:style-name="T11">Le Business Plan de Carla's Auto Repair</text:span><text:span text:style-name="T12"><text:line-break/></text:span></text:p>
          </table:table-cell>
        </table:table-row>
      </table:table>
      <text:p text:style-name="Normal"><text:span text:style-name="T13">Résumé Opérationnel</text:span></text:p>
      <text:p text:style-name="Normal"/>
      <text:p text:style-name="P14">Carla’s Auto Repair a pour principale mission d'offrir aux particuliers et aux entreprises une prestation de premier ordre, accompagnée d'un niveau de service clientèle exceptionnel. Nous sommes le seul garage géré par une femme dans le quartier Midtown de Sacramento, et nous sommes engagés à fournir des services de réparation et d'entretien de véhicules à la fois abordables et de qualité. Nous nous engageons, chaque jour, à ce que chaque client reparte entièrement satisfait du service technique fourni et de la qualité de l'accueil reçu.</text:p>
      <text:p text:style-name="Normal"/>
      <text:p text:style-name="Normal"><text:span text:style-name="T15">Carla’s Auto Repair a été fondé par Carla Robinson, mécanicienne certifiée ACE, diplômée en ingénierie. Après avoir reçu son diplôme d'ingénieur et travaillé pour une entreprise locale de transport pendant plus de dix ans, Carla a décidé de changer de carrière et de s'adonner à deux de ses passions : aider les gens et travailler sur les voitures. La mécanique et la restauration de voitures l'ont toujours attirée, et cela dès son plus jeune âge alors qu'elle aidait son père à restaurer des voitures de collection.</text:span></text:p>
      <text:h text:style-name="P16" text:outline-level="2"><text:bookmark-start text:name="_6zvhl33rs5dc"/><text:bookmark-end text:name="_6zvhl33rs5dc"/><text:span text:style-name="T17">Points forts</text:span></text:h>
      <text:p text:style-name="Normal"><text:span text:style-name="T18">Carla’s Auto Repair c'est avant tout :</text:span><text:line-break/></text:p>
      <text:list text:style-name="LFO11" text:continue-numbering="true">
        <text:list-item>
          <text:p text:style-name="P19">Un service relation clientèle hautement personnalisé, assorti d'évaluations en ligne 5 étoiles</text:p>
        </text:list-item>
        <text:list-item>
          <text:p text:style-name="P20">Une prestation fluide et immédiate</text:p>
        </text:list-item>
        <text:list-item>
          <text:p text:style-name="P21">Un service fiable, rapide et pratique aux voitures domestiques et étrangères</text:p>
        </text:list-item>
        <text:list-item>
          <text:p text:style-name="P22">Des tarifs compétitifs grâce à des relations étroites avec les fournisseurs</text:p>
        </text:list-item>
        <text:list-item>
          <text:p text:style-name="P23">Une propriétaire diplômée en ingénierie dotée d'une expérience de dix ans en tant qu'ingénieure et leader, pendant cinq ans dans l'industrie et dix ans avec les voitures.</text:p>
        </text:list-item>
        <text:list-item>
          <text:p text:style-name="P24">Un apprenti hautement qualifié</text:p>
        </text:list-item>
        <text:list-item>
          <text:p text:style-name="P25">Une couverture géographique de la région de Sacramento</text:p>
        </text:list-item>
        <text:list-item>
          <text:p text:style-name="P26">Le seul garage géré par une femme dans le quartier Midtown de Sacramento<text:s/></text:p>
        </text:list-item>
        <text:list-item>
          <text:p text:style-name="P27">Une entreprise dont le chiffre d'affaire a augmenté depuis sa date d'ouverture en 2017</text:p>
        </text:list-item>
      </text:list>
      <text:p text:style-name="Normal"/>
      <text:h text:style-name="P28" text:outline-level="2"><text:bookmark-start text:name="_q1aml9rdjcf6"/><text:bookmark-end text:name="_q1aml9rdjcf6"/></text:h>
      <text:soft-page-break/>
      <text:h text:style-name="P29" text:outline-level="2"><text:span text:style-name="T30">Objectifs et Stratégies</text:span></text:h>
      <text:p text:style-name="P31">Carla’s Auto Repair a démarré son activité en janvier 2017 et a vu ses recettes augmenter de manière régulière depuis cette date. Une croissance qui va se poursuivre grâce à notre remarquable qualité de service, notre rapidité ainsi que nos excellentes relations avec nos fournisseurs qui nous permettent d'offrir à nos clients des tarifs très compétitifs. Notre stratégie de développement se focalise sur nos services commerciaux, qui sont passés de 1.800 USD par mois en juillet 2017 à 3.750 USD en juin 2019.</text:p>
      <text:p text:style-name="Normal"/>
      <text:p text:style-name="Normal"><text:span text:style-name="T32">Nos principaux objectifs commerciaux sont les suivants :</text:span><text:line-break/></text:p>
      <text:list text:style-name="LFO29" text:continue-numbering="true">
        <text:list-item>
          <text:p text:style-name="P33"><text:bookmark-start text:name="_hu2ab5l6smxg"/><text:bookmark-end text:name="_hu2ab5l6smxg"/>Continuer d’accroître notre chiffre d’affaire et notre volume de clients</text:p>
        </text:list-item>
        <text:list-item>
          <text:p text:style-name="P34">Continuer d’offrir un service au client inégalé</text:p>
        </text:list-item>
        <text:list-item>
          <text:p text:style-name="P35">Augmenter de deux à quatre le nombre d’entreprises desservies d’ici 2020.</text:p>
        </text:list-item>
        <text:list-item>
          <text:p text:style-name="P36">Accroître notre budget publicitaire en octobre 2019 pour multiplier nos contrats avec les entreprises</text:p>
        </text:list-item>
        <text:list-item>
          <text:p text:style-name="P37">Faire passer nos apprentis qualifiés à un statut à temps plein en 2020</text:p>
        </text:list-item>
        <text:list-item>
          <text:p text:style-name="P38">Sur le long terme, pouvoir acquérir nos locaux d’ici 10 à 15 ans<text:s/></text:p>
        </text:list-item>
      </text:list>
      <text:h text:style-name="P39" text:outline-level="2"><text:span text:style-name="T40">Proposition de Vision</text:span></text:h>
      <text:p text:style-name="P41">Carla’s Auto Repair va continuer à offrir des services d'entretien et de réparation de véhicules de qualité exceptionnelle, assurant rapidité, tarifs compétitifs et globalement une prestation au client inégalée dans toute la région de Sacramento.</text:p>
      <text:p text:style-name="Normal"><text:s/></text:p>
      <text:p text:style-name="Normal"><text:span text:style-name="T42">Proposition de Mission</text:span><text:bookmark-start text:name="_qjigo8iexaaw"/><text:bookmark-end text:name="_qjigo8iexaaw"/><text:span text:style-name="T43"><text:line-break/></text:span><text:span text:style-name="T44">Chez Carla’s Auto Repair, nous sommes à l’écoute des problèmes de chaque client, et lui expliquons en détail les réparations nécessaires et recommandées sur son véhicule. Nous sommes fiers d’assurer l’entretien des véhicules de particuliers et d’entreprises renommées locales, en leur offrant un service et une qualité exceptionnels mais toujours abordables, afin que nos clients repartent parfaitement rassurés. Nous nous efforçons d’élargir notre clientèle, tout en restant une entreprise de taille humaine et unique en son genre puisque le propriétaire en est une femme.<text:s/></text:span></text:p>
      <text:h text:style-name="P45" text:outline-level="2"><text:span text:style-name="T46">Valeurs de l’Entreprise</text:span></text:h>
      <text:p text:style-name="Normal"><text:span text:style-name="T47">Carla’s Auto Repair s’engage pour sa communauté et la sert selon les principes suivants :</text:span><text:line-break/></text:p>
      <text:list text:style-name="LFO13" text:continue-numbering="true">
        <text:list-item>
          <text:p text:style-name="P48"><text:bookmark-start text:name="_dh3fh18ndlp2"/><text:bookmark-end text:name="_dh3fh18ndlp2"/><text:span text:style-name="T49">Honnêteté.</text:span><text:span text:style-name="T50"><text:s/>Nous sommes transparents sur les tarifs, les délais et les options de réparation<text:s/></text:span></text:p>
        </text:list-item>
        <text:list-item>
          <text:p text:style-name="P51"><text:span text:style-name="T52">Respect.<text:s/></text:span><text:span text:style-name="T53">Nous sommes très attachés à une relation conviviale et respectueuse avec le client, une approche personnalisée qui nous démarque d’autres entreprises;</text:span></text:p>
        </text:list-item>
        <text:list-item>
          <text:p text:style-name="P54"><text:span text:style-name="T55">Expérience.<text:s/></text:span><text:span text:style-name="T56">Notre activité s’appuie sur des années d’expérience dans le secteur, et une vie consacrée à l’ingénierie et la restauration automobile.</text:span></text:p>
        </text:list-item>
        <text:list-item>
          <text:p text:style-name="P57"><text:span text:style-name="T58">Engagement.</text:span><text:span text:style-name="T59"><text:s/>Notre objectif est de voir chacun de nos clients repartir satisfait à 100%, jamais moins.</text:span></text:p>
        </text:list-item>
        <text:list-item>
          <text:p text:style-name="P60"><text:span text:style-name="T61">Sécurité.<text:s/></text:span><text:span text:style-name="T62">Nous savons que nos clients comptent sur leur voiture pour aller travailler, conduire leurs enfants à l’école ou faire leur livraison quotidienne et c’est pourquoi nous faisons appel à des apprentis mécaniciens très qualifiés et utilisons des matériaux de haute qualité.</text:span></text:p>
        </text:list-item>
        <text:list-item>
          <text:p text:style-name="P63"><text:span text:style-name="T64">Fiabilité.<text:s/></text:span><text:span text:style-name="T65">A chaque fois qu’un client s'adresse à nous, il peut compter sur la même qualité de matériaux, de service et de relation client.</text:span></text:p>
        </text:list-item>
      </text:list>
      <text:h text:style-name="P66" text:outline-level="2"><text:span text:style-name="T67">Opportunités Économiques</text:span></text:h>
      <text:p text:style-name="Normal"><text:span text:style-name="T68">La région de Sacramento dispose d’une offre importante de garages, mais nous sommes la seule entreprise dirigée par une femme. Nous bénéficions également des meilleures évaluations en ligne de tous les garages du quartier de Midtown et, selon une récente enquête, d'un taux de satisfaction de la clientèle de 99 %. Nous savons que beaucoup de gens ne sont pas à l’aise lorsqu’ils doivent parler de réparations avec leur mécanicien, ce n’est pas le cas dans notre garage. N’importe qui peut amener son véhicule et s’attendre à être traité de manière respectueuse, conviviale et transparente avant, pendant et après la prestation.</text:span></text:p>
      <text:p text:style-name="P69">Les particuliers représentent une part importante de notre clientèle, mais les entreprises locales constituent également une opportunité de développer notre activité. A l’heure actuelle, nous avons un contrat d’entretien des camions de Justine’s Bakery et de C &amp; L Construction. En raison de la croissance démographique et financière de la région de Sacramento, de plus en plus d’entreprises sont à la recherche d’un garage digne de confiance, nous voyons cela comme une réelle opportunité pour notre entreprise.</text:p>
      <text:p text:style-name="Normal"/>
      <text:p text:style-name="P70">Nos principaux clients sont :</text:p>
      <text:list text:style-name="LFO30" text:continue-numbering="true">
        <text:list-item>
          <text:p text:style-name="P71">Des particuliers et des familles pour l’entretien et la réparation de leurs véhicules</text:p>
        </text:list-item>
        <text:list-item>
          <text:p text:style-name="P72"><text:span text:style-name="T73">Des petites et moyennes entreprises qui comptent sur leurs véhicules commerciaux pour les livraisons et le transport de leurs employés</text:span><text:bookmark-start text:name="_vwjjzp83vghr"/><text:bookmark-end text:name="_vwjjzp83vghr"/></text:p>
        </text:list-item>
      </text:list>
      <text:p text:style-name="Normal"/>
      <text:p text:style-name="Normal"><text:span text:style-name="T74">Il y a de nombreux garages dans notre secteur géographique et pour cette raison, la demande en pièces automobiles est élevée, les fournisseurs peuvent ainsi fixer leur prix en conséquence. Nous avons établi une relation à long-terme avec deux gros fournisseurs de la région, et avons pu ainsi négocier des prix plus raisonnables pour des équipements de très bonne qualité. Une économie dont nous faisons bénéficier nos clients</text:span></text:p>
      <text:h text:style-name="P75" text:outline-level="1"><text:span text:style-name="T76">Description de l’Entreprise</text:span><text:span text:style-name="T77"><text:line-break/></text:span><text:span text:style-name="T78">Carla’s Auto Repair est une Société à Responsabilité Limitée (SARL) fondée par Carla Robinson en 2017. En tant que propriétaire de l’entreprise, Carla effectue les réparations, les commandes, le service clientèle, la facturation, s’occupe des fournisseurs et de la comptabilité. Elle est actuellement aidée par une apprentie à temps partiel et une assistante administrative<text:s/></text:span><text:soft-page-break/><text:span text:style-name="T79">également à temps partiel. Nous avons également une équipe de base de mécaniciens<text:s/></text:span><text:span text:style-name="T80">contractuels qualifiés, sur laquelle nous pouvons compter en périodes chargées.</text:span><text:span text:style-name="T81"><text:line-break/></text:span><text:span text:style-name="T82"><text:line-break/></text:span><text:span text:style-name="T83">Nous louons un garage bien entretenu qui dispose, en plus de l’atelier, d’un bureau et d’une salle d’attente. La valeur de nos machines et de nos équipements est d’environ 35.000 USD</text:span><text:span text:style-name="T84">.</text:span></text:h>
      <text:p text:style-name="Normal"/>
      <text:h text:style-name="P85" text:outline-level="2">Accréditations :</text:h>
      <text:h text:style-name="P86" text:outline-level="2">La propriétaire est accréditée par Automotive Service Excellence (ASE)<text:line-break/>Membre de l’Automotive Service Association (ASA)<text:s/><text:line-break/>Inscription au Bureau of Automotive Repair en Californie<text:line-break/>Licence commerciale du Comté Général de Sacramento<text:line-break/>Immatriculation californienne Réglage des Freins<text:line-break/>Licence californienne Concessionnaire<text:s/>–<text:s/>Réparateur<text:line-break/>Certification californienne de l'Eclairage</text:h>
      <text:p text:style-name="Normal"/>
      <text:p text:style-name="P87"><text:span text:style-name="T88">Heures d’ouverture</text:span><text:line-break/><text:span text:style-name="T89">Lundi</text:span><text:span text:style-name="T90"><text:tab/></text:span><text:span text:style-name="T91"><text:tab/></text:span><text:span text:style-name="T92">Fermé</text:span><text:span text:style-name="T93"><text:line-break/>Mardi</text:span><text:span text:style-name="T94"><text:tab/></text:span><text:span text:style-name="T95"><text:tab/></text:span><text:span text:style-name="T96">8h30 - 17h30</text:span><text:span text:style-name="T97"><text:line-break/>Mercredi</text:span><text:span text:style-name="T98"><text:tab/>8h30 – 17h30</text:span><text:span text:style-name="T99"><text:line-break/>Jeud</text:span><text:span text:style-name="T100">i</text:span><text:span text:style-name="T101"><text:tab/></text:span><text:span text:style-name="T102"><text:tab/></text:span><text:span text:style-name="T103">8h30 – 17h30</text:span><text:span text:style-name="T104"><text:line-break/>Vendredi</text:span><text:span text:style-name="T105"><text:tab/>8h30 – 17h30</text:span><text:span text:style-name="T106"><text:line-break/>Samedi</text:span><text:span text:style-name="T107"><text:tab/></text:span><text:span text:style-name="T108">9h00 – 16h00</text:span><text:span text:style-name="T109"><text:line-break/>Dimanche</text:span><text:span text:style-name="T110"><text:tab/></text:span><text:span text:style-name="T111">Fermé</text:span></text:p>
      <text:h text:style-name="P112" text:outline-level="2"><text:bookmark-start text:name="_ly9jdeui20db"/><text:bookmark-end text:name="_ly9jdeui20db"/><text:span text:style-name="T113">Emplacement</text:span></text:h>
      <text:p text:style-name="Normal"><text:span text:style-name="T114">Nous sommes situés dans le quartier vivant de Midtown à Sacramento, à proximité de nombreuses entreprises, cafés, restaurants, et résidences. Nous sommes proches des autoroutes et des moyens de transport public et sommes d’accès facile pour les particuliers et les entreprises locales à la recherche de nos services</text:span>.</text:p>
      <text:h text:style-name="P115" text:outline-level="2"><text:span text:style-name="T116">Locaux</text:span></text:h>
      <text:p text:style-name="Normal"><text:span text:style-name="T117">L’atelier de Carla’s Auto Repair occupe une superficie de 65 m</text:span><text:span text:style-name="T118">2</text:span><text:span text:style-name="T119"><text:s/>dotée de deux baies vitrées, un petit espace de bureau et une petite salle d’attente offrant aux clients la possibilité de s’asseoir, de boire de l’eau ou du café et d’acheter des snacks. Nos clients peuvent aussi avoir accès à des toilettes nettoyées régulièrement.</text:span></text:p>
      <text:p text:style-name="Normal"/>
      <text:p text:style-name="Normal"><text:span text:style-name="T120">Les équipements de notre atelier sont de grande qualité et les locaux sont toujours très bien entretenus. La salle d’attente est confortable et a été récemment aménagée. Nous n'avons pas fait de travaux depuis un certain temps dans l'espace de bureau, il est fonctionnel mais pourrait bénéficier de quelques aménagements du fait que nous y discutons avec nos clients et y gérons<text:s/></text:span><text:soft-page-break/><text:span text:style-name="T121">nos affaires. Le propriétaire des locaux nous a donné l'autorisation de faire les améliorations ou réaménagements nécessaires.</text:span></text:p>
      <text:p text:style-name="P122"><text:s/></text:p>
      <text:p text:style-name="P123"><text:span text:style-name="T124">Produits et/ou Services</text:span><text:span text:style-name="T125"><text:line-break/></text:span><text:span text:style-name="T126">Carla’s Auto Repair offre une gamme de prestations allant du diagnostic informatique au remplacement de batterie et au delà. Les services les plus courants sont les suivants :</text:span><text:line-break/></text:p>
      <text:list text:style-name="LFO31" text:continue-numbering="true">
        <text:list-item>
          <text:p text:style-name="P127"><text:span text:style-name="T128">Réparations d’ordre général</text:span></text:p>
        </text:list-item>
        <text:list-item>
          <text:p text:style-name="P129">Réparation des freins</text:p>
        </text:list-item>
        <text:list-item>
          <text:p text:style-name="P130">Systèmes électriques</text:p>
        </text:list-item>
        <text:list-item>
          <text:p text:style-name="P131">Diagnostics de moteurs</text:p>
        </text:list-item>
        <text:list-item>
          <text:p text:style-name="P132">Chaînes de transmission</text:p>
        </text:list-item>
        <text:list-item>
          <text:p text:style-name="P133">Tests et remplacements de batteries</text:p>
        </text:list-item>
        <text:list-item>
          <text:p text:style-name="P134"><text:span text:style-name="T135">Réparation des transmissions</text:span><text:bookmark-start text:name="_rglwbfl5qz4o"/><text:bookmark-end text:name="_rglwbfl5qz4o"/></text:p>
        </text:list-item>
      </text:list>
      <text:p text:style-name="P136"/>
      <text:p text:style-name="Normal"><text:span text:style-name="T137">Nous utilisons des matériaux et des pièces de la plus haute qualité et nous nous approvisionnons chez les meilleurs fournisseurs de pièces auto de la région de Sacramento. En raison de nos excellentes relations établies de longue date avec ces fournisseurs, nous avons la chance d'avoir accès à des produits de qualité supérieure, au meilleur prix. Cet atout se traduit pour nos clients en un service fiable dans la durée à tarif très compétitif. L'excellence des pièces auto est couplée d'une main d'œuvre hautement qualifiée. <text:s/></text:span></text:p>
      <text:p text:style-name="P138"/>
      <text:p text:style-name="P139">Service client</text:p>
      <text:p text:style-name="P140">La confiance est au cœur même de toute relation client-prestataire. Nous mettons tous nos efforts à gagner cette confiance au travers d'une démarche de communication basée sur la transparence et la pédagogie. A la fin de chaque réparation, nous demandons au client de répondre à un questionnaire de satisfaction en vue d'améliorer nos prestations. Beaucoup de clients apprécient le fait que notre garage soit le seul possédé par une femme dans tout le quartier de Midtown.</text:p>
      <text:p text:style-name="Normal"><text:line-break/><text:span text:style-name="T141">Notre garage est accueillant et convivial et dispose d'une salle d'attente confortable avec des magazines, du café et de l'eau à discrétion, un distributeur de snacks et des toilettes bien entretenues. Les clients apprécient d'avoir la possibilité d'attendre pendant des prestations d'entretien de base ou de rapides réparations.</text:span><text:line-break/><text:bookmark-start text:name="_4juajzg0sbd1"/><text:bookmark-end text:name="_4juajzg0sbd1"/><text:span text:style-name="T142"><text:line-break/></text:span><text:span text:style-name="T143">Tous nos clients, qu'il s'agisse de particuliers ou d' entreprises, reconnaissent notre engagement à des valeurs d'honnêteté , de respect, de compétence, de sécurité et de fiabilité. En effet, ainsi qu'en témoigne notre taux de 99</text:span><text:span text:style-name="T144">% de satisfaction à une récente enquête de clientèle, nous sommes l'un des garages les mieux cotés de la région.</text:span></text:p>
      <text:p text:style-name="P145"/>
      <text:p text:style-name="P146"/>
      <text:soft-page-break/>
      <text:p text:style-name="Normal"><text:span text:style-name="T147">Fournisseurs</text:span><text:span text:style-name="T148"><text:s/></text:span></text:p>
      <text:p text:style-name="Normal"><text:span text:style-name="T149">Carla’s Auto Repair utilise des matériaux et des fournisseurs respectueux de l'environnement, fondés chaque fois que possible sur des pratiques durables.</text:span><text:span text:style-name="T150"><text:s/></text:span><text:span text:style-name="T151">Nous entretenons des relations positives et long terme avec les fournisseurs de pièces auto suivants:<text:s/></text:span><text:line-break/></text:p>
      <text:list text:style-name="LFO2" text:continue-numbering="true">
        <text:list-item>
          <text:p text:style-name="P152">Greater Sacramento Auto Parts, Inc.</text:p>
        </text:list-item>
        <text:list-item>
          <text:p text:style-name="P153">O’Malley Auto Parts</text:p>
        </text:list-item>
        <text:list-item>
          <text:p text:style-name="P154">NorCal Auto Supplies</text:p>
        </text:list-item>
      </text:list>
      <text:h text:style-name="P155" text:outline-level="2"><text:bookmark-start text:name="_9ielw84kyort"/><text:bookmark-end text:name="_9ielw84kyort"/><text:span text:style-name="T156">Équipe Dirigeante</text:span></text:h>
      <text:p text:style-name="P157">Carla Robinson apporte à son garage 35 ans d'expérience de réparation de véhicules, 10 ans d'expérience en ingénierie et en management, et 5 ans de gestion commerciale et de service client. Sa passion pour la réparation et la restauration des voitures a débuté lorsqu'à l'âge de sept ans, elle aidait son père passionné par la restauration de voitures anciennes.<text:s/></text:p>
      <text:p text:style-name="Normal"/>
      <text:list text:style-name="LFO18" text:continue-numbering="true">
        <text:list-item>
          <text:p text:style-name="P158"><text:bookmark-start text:name="_42r3g7rjno5a"/><text:bookmark-end text:name="_42r3g7rjno5a"/>Carla est diplômée en Ingénierie de l'Université Cal State East Bay</text:p>
        </text:list-item>
        <text:list-item>
          <text:p text:style-name="P159">Elle a géré pendant plus de dix ans l'équipe de gestionnaires ferroviaires à la Régie des Transports à Sacramento</text:p>
        </text:list-item>
        <text:list-item>
          <text:p text:style-name="P160"><text:span text:style-name="T161">Carla a reçu la récompense<text:s/></text:span><text:span text:style-name="T162">ASE Blue Seal of Excellence pour ses compétences en mécanique</text:span></text:p>
        </text:list-item>
        <text:list-item>
          <text:p text:style-name="P163">Elle a travaillé pendant 5 ans en tant que mécanicienne de service et plusieurs autres années d'expérience de réparation de voitures à titre de hobby.</text:p>
        </text:list-item>
        <text:list-item>
          <text:p text:style-name="P164">Carla dirige son propre garage, un établissement de renom</text:p>
        </text:list-item>
        <text:list-item>
          <text:p text:style-name="P165">Elle entretient d'excellentes relations avec les fournisseurs locaux, les vendeurs, les entreprises de la région et ses clients</text:p>
        </text:list-item>
        <text:list-item>
          <text:p text:style-name="P166">Carla a fait passer son entreprise de la phase de startup à celle d'une activité en plein développement, tant en termes de chiffre d'affaire que de volumes de clients</text:p>
        </text:list-item>
        <text:list-item>
          <text:p text:style-name="P167">Elle supervise l'ensemble des activités de réparation, vente, embauche, gestion et transactions</text:p>
        </text:list-item>
      </text:list>
      <text:h text:style-name="P168" text:outline-level="2"><text:span text:style-name="T169">Gestion Financière</text:span></text:h>
      <text:p text:style-name="P170">Nous sommes convaincus que si nous voulons assurer la croissance et la pérennité financière de notre entreprise il est essentiel d'avoir une parfaite connaissance de notre situation financière, tant en termes d'entrées que de sorties d'argent. C'est pour cette raison que nous tenons à jour les registres et états financiers suivants, tous ces éléments sont accessibles dans l'Annexe au Business Plan.</text:p>
      <text:p text:style-name="Normal"><text:span text:style-name="T171"><text:line-break/></text:span><text:span text:style-name="T172">Budget de l’Entreprise</text:span></text:p>
      <text:p text:style-name="P173">Compte de Résultat</text:p>
      <text:p text:style-name="P174">Bilan des Pertes et Profits</text:p>
      <text:p text:style-name="P175">Bilan de Trésorerie</text:p>
      <text:soft-page-break/>
      <text:p text:style-name="P176">Analyse du Seuil de Rentabilité</text:p>
      <text:p text:style-name="P177">Projections de Trésorerie</text:p>
      <text:p text:style-name="P178">Prévisions de Ventes</text:p>
      <text:p text:style-name="P179"/>
      <text:p text:style-name="Normal"><text:span text:style-name="T180">Globalement, les registres de la période la plus récente indiquent que les actifs sont solides à hauteur de 86.581 USD et que nos revenus bruts avant intérêts et impôts sont de<text:s/></text:span><text:span text:style-name="T181">13.108 USD.</text:span></text:p>
      <text:p text:style-name="Normal"><text:span text:style-name="T182">Notre trésorerie antérieure nous permet de planifier une tendance à la hausse de notre chiffre d'affaire et de notre volume de trésorerie disponible chaque mois. Nos prévisions indiquent une augmentation constante de tous les secteurs de notre activité sur les douze prochains mois, soit la prévision d'un volume de ventes générant un montant de 171.092 USD d'ici juin 2020</text:span><text:span text:style-name="T183">.</text:span><text:line-break/><text:line-break/><text:span text:style-name="T184">PRÊT D’ENTREPRISE</text:span><text:line-break/><text:span text:style-name="T185">Avant d'ouvrir le garage en 2017, nous avons contracté un prêt de 50.000 USD et ajouté la somme de 5.000 USD d'épargne personnelle pour couvrir le coût des équipements, de l'assurance et du loyer. Nous sommes actuellement dans notre deuxième année de remboursement du prêt, sur un emprunt à cinq ans et à un taux annuel de 9</text:span><text:span text:style-name="T186">%</text:span><text:span text:style-name="T187">.</text:span></text:p>
      <text:p text:style-name="P188"/>
      <text:p text:style-name="P189">INVENTAIRE DES STOCKS &amp; TYPES DE PAIEMENT ACCEPTÉS</text:p>
      <text:p text:style-name="P190">Carla’s Auto Repair accepte les paiements en liquide et les principales cartes de crédit.<text:bookmark-start text:name="_mxmp45krf95t"/><text:bookmark-end text:name="_mxmp45krf95t"/></text:p>
      <text:p text:style-name="Normal"><text:span text:style-name="T191"><text:line-break/></text:span><text:span text:style-name="T192">Nous utilisons un logiciel gratuit de gestion d'inventaire des stocks pour gérer les flux de fournitures.</text:span></text:p>
      <text:p text:style-name="P193"/>
      <text:p text:style-name="Normal"><text:span text:style-name="T194">Marketing</text:span><text:span text:style-name="T195"><text:line-break/></text:span><text:span text:style-name="T196">Carla’s Auto Repair a un groupe de clients fidèles qui ne manquent pas de nous faire de la publicité et nous envoient ainsi de nouveaux clients, un élément crucial de développement dans notre secteur d'activité. Les clients viennent nous voir parce qu'ils ont un problème, et ils se sentent en confiance s'ils savent que nous avons résolu ces mêmes types de problèmes pour d'autres clients avant eux. Les commentaires en ligne, très majoritairement élogieux, nous génèrent également un nombre considérable de nouveaux clients.</text:span><text:line-break/><text:line-break/><text:span text:style-name="T197">Entre le 1</text:span><text:span text:style-name="T198">er</text:span><text:span text:style-name="T199"><text:s/>avril et le 30 juin 2019, nous avons dépensé 525 USD pour notre budget publicitaire, principalement des annonces dans des journaux locaux. Nous envisageons d'augmenter ce budget et d'explorer de nouvelles options marketing à partir d'octobre 2020.</text:span><text:line-break/><text:line-break/><text:span text:style-name="T200">Nous voulons concentrer nos efforts marketing entre 2019 et 2020 sur les besoins des entreprises, en matière d'entretien et réparation de leur flotte de véhicules. Il n'empêche que nous continuerons à cibler également les particuliers. Notre stratégie marketing à l'attention des entreprises s'appuiera sur :</text:span></text:p>
      <text:p text:style-name="Normal"/>
      <text:list text:style-name="LFO32" text:continue-numbering="true">
        <text:list-item>
          <text:p text:style-name="P201">Un nouveau site web</text:p>
        </text:list-item>
        <text:list-item>
          <text:p text:style-name="P202">Des annonces en ligne (bannière)</text:p>
        </text:list-item>
        <text:list-item>
          <text:p text:style-name="P203">Production de prospectus</text:p>
        </text:list-item>
        <text:list-item>
          <text:p text:style-name="P204">Offres promotionnelles réservées aux entreprises</text:p>
        </text:list-item>
        <text:list-item>
          <text:p text:style-name="P205">Annonces dans les journaux locaux</text:p>
        </text:list-item>
      </text:list>
      <text:p text:style-name="P206"/>
      <text:p text:style-name="Normal"><text:span text:style-name="T207">Analyse de Marché</text:span><text:line-break/><text:span text:style-name="T208">Il y aura toujours une demande de garagistes fiables et compétents. Nos concurrents ne manquent pas, mais nous nous démarquons suffisamment et avons pu développer notre activité avec un minimum de publicité. Le nombre de garages continue d'augmenter dans la région mais c'est aussi le cas des nouvelles entreprises, et beaucoup d'entre elles ont besoin de nos services. Il y a globalement une forte demande c'est pourquoi nos perspectives d'avenir sont excellentes.</text:span></text:p>
      <text:h text:style-name="P209" text:outline-level="2"><text:bookmark-start text:name="_4jiram9tex8o"/><text:bookmark-end text:name="_4jiram9tex8o"/><text:span text:style-name="T210">Segmentation du Marché</text:span><text:bookmark-start text:name="_gs8m7cmuy48q"/><text:bookmark-end text:name="_gs8m7cmuy48q"/><text:span text:style-name="T211"><text:line-break/></text:span><text:span text:style-name="T212">Nos clients actuels et futurs se divisent en deux catégories :</text:span></text:h>
      <text:list text:style-name="LFO5" text:continue-numbering="true">
        <text:list-item>
          <text:p text:style-name="P213">Particuliers pour des services d'entretien et de réparation</text:p>
        </text:list-item>
      </text:list>
      <text:list text:style-name="LFO22" text:continue-numbering="true">
        <text:list-item>
          <text:p text:style-name="P214">Pour beaucoup, des actifs très occupés</text:p>
        </text:list-item>
        <text:list-item>
          <text:p text:style-name="P215">Principalement issus de la classe moyenne à supérieure</text:p>
        </text:list-item>
        <text:list-item>
          <text:p text:style-name="P216">Dépendants de leur voiture pour aller travailler ou accompagner les enfants à l'école</text:p>
        </text:list-item>
        <text:list-item>
          <text:p text:style-name="P217">Généralement pressés à cause des embouteillages et de leurs obligations professionnelles</text:p>
        </text:list-item>
        <text:list-item>
          <text:p text:style-name="P218">Souvent contrariés par les désagréments et les des dépenses occasionnés par la réparation</text:p>
        </text:list-item>
        <text:list-item>
          <text:p text:style-name="P219">Victimes de la hausse de l'immobilier dans la région</text:p>
        </text:list-item>
        <text:list-item>
          <text:p text:style-name="P220">Nos clients existants savent qu'ils peuvent compter sur des tarifs compétitifs, un service professionnel et rapide</text:p>
        </text:list-item>
        <text:list-item>
          <text:p text:style-name="P221"><text:span text:style-name="T222">Nos nouveaux clients seront peut-être hésitants, pour avoir eu de mauvaises expériences et des tarifs élevés avec certains de nos concurrents</text:span><text:line-break/></text:p>
        </text:list-item>
      </text:list>
      <text:list text:style-name="LFO20" text:continue-numbering="true">
        <text:list-item>
          <text:p text:style-name="P223">Entreprises locales pour l'entretien de leurs camions</text:p>
        </text:list-item>
      </text:list>
      <text:list text:style-name="LFO21" text:continue-numbering="true">
        <text:list-item>
          <text:p text:style-name="P224">Eventuellement des boulangers-pâtissiers, de la livraison de restauration, des entreprises de télécommunication, livraison d'uniforme, fleuristes, entreprises de construction, artisans, livraison de courses et autres petites et moyennes entreprises</text:p>
        </text:list-item>
        <text:list-item>
          <text:p text:style-name="P225">Des flottes comprises entre un et des centaines de véhicules</text:p>
        </text:list-item>
        <text:list-item>
          <text:p text:style-name="P226">Nous souhaitons cibler les sociétés de 2 à 20 véhicules car nous ne sommes pas équipés, pour l'instant, pour répondre aux besoins de plus grosses entreprises</text:p>
        </text:list-item>
        <text:list-item>
          <text:p text:style-name="P227">Les entreprises existantes ont peut-être un contrat avec un garage dont elles ne sont pas satisfaites</text:p>
        </text:list-item>
        <text:list-item>
          <text:p text:style-name="P228"><text:span text:style-name="T229">Les nouvelles entreprises sont éventuellement à la recherche d'un garage avec qui établir une relation contractuelle</text:span></text:p>
        </text:list-item>
      </text:list>
      <text:h text:style-name="P230" text:outline-level="2"><text:bookmark-start text:name="_gwpiiaioaak"/><text:bookmark-end text:name="_gwpiiaioaak"/></text:h>
      <text:soft-page-break/>
      <text:h text:style-name="P231" text:outline-level="2"><text:span text:style-name="T232">Concurrence</text:span></text:h>
      <text:p text:style-name="P233">Il y a approximativement 250 garages à Sacramento dont 20 sont situés dans le quartier de Midtown. La majorité sont des petites ou moyennes entreprises, dont certaines sont spécialisées dans les véhicules étrangers ou autres. Bien qu'une partie de nos concurrents soient connus pour leur qualité technique ou leur service clientèle, il y en a en fait peu qui le soient pour les deux. Rares sont ceux possédés par des femmes. Nos concurrents les plus proches sont :</text:p>
      <text:p text:style-name="Normal"/>
      <text:p text:style-name="P234">Grand St. Auto</text:p>
      <text:list text:style-name="LFO20" text:continue-numbering="true">
        <text:list-item>
          <text:p text:style-name="P235">Petit garage d'une seule personne, en activité depuis 20 ans</text:p>
        </text:list-item>
        <text:list-item>
          <text:p text:style-name="P236">Manque de fiabilité du service qui a donné lieu à de mauvaises évaluations et la perte de clients</text:p>
        </text:list-item>
        <text:list-item>
          <text:p text:style-name="P237">Bonne visibilité grâce à son emplacement à l'angle d'une rue</text:p>
        </text:list-item>
        <text:list-item>
          <text:p text:style-name="P238">Pas de salle d'attente</text:p>
        </text:list-item>
      </text:list>
      <text:p text:style-name="Normal"/>
      <text:p text:style-name="P239">C &amp; M Repair Shop</text:p>
      <text:list text:style-name="LFO9" text:continue-numbering="true">
        <text:list-item>
          <text:p text:style-name="P240"><text:span text:style-name="T241">Activité florissante, toujours très occupé</text:span></text:p>
        </text:list-item>
        <text:list-item>
          <text:p text:style-name="P242"><text:span text:style-name="T243">Fréquentes offres promotionnelles dans les journaux locaux</text:span></text:p>
        </text:list-item>
        <text:list-item>
          <text:p text:style-name="P244"><text:span text:style-name="T245">Un site en ligne et une présence sur le web</text:span></text:p>
        </text:list-item>
        <text:list-item>
          <text:p text:style-name="P246"><text:span text:style-name="T247">Également de bonnes évaluations en ligne</text:span></text:p>
        </text:list-item>
        <text:list-item>
          <text:p text:style-name="P248"><text:span text:style-name="T249">Pas actuellement tourné vers les contrats commerciaux</text:span><text:bookmark-start text:name="_1ie32lu7nekr"/><text:bookmark-end text:name="_1ie32lu7nekr"/></text:p>
        </text:list-item>
      </text:list>
      <text:p text:style-name="Normal"/>
      <text:p text:style-name="Normal"><text:span text:style-name="T250">Carla’s Auto Repair se démarque grâce à sa propriétaire, résidente de Sacramento de longue date, disposant de bonnes connexions et connue pour ses qualités humaines et son esprit pratique. Même si C &amp; M a l'avantage d'un site web et investit davantage dans le marketing, cette entreprise ne cible pas les contrats commerciaux et n'offre pas, comme nous, une salle d'attente agréable. Il est peu probable, qu'avec les allers et venues des clients, ce garage puisse offrir un contact aussi personnalisé que nous.<text:s/></text:span></text:p>
      <text:h text:style-name="P251" text:outline-level="2"><text:span text:style-name="T252">Politique de Prix</text:span></text:h>
      <text:p text:style-name="Normal"><text:span text:style-name="T253">Carla’s Auto Repair propose un système de coût de revient majoré ce qui signifie que nous ajoutons une majoration au tarif de gros. Ce système a bien fonctionné jusqu'à maintenant et nous a permis d'augmenter nos ventes et de réaliser des bénéfices. Nous avons pour philosophie de faire payer des tarifs honnêtes aux clients et c'est la raison pour laquelle nous ne leur proposons pas une tarification différenciée pour un même service rendu.</text:span></text:p>
      <text:p text:style-name="P254">Lorsqu'une entreprise locale signe un contrat avec nous, elle fera des économies sur les réparations courantes. A nos yeux, la fiabilité de notre service est plus importante que l'offre promotionnelle. <text:s/><text:bookmark-start text:name="_h4y8yvgszrnr"/><text:bookmark-end text:name="_h4y8yvgszrnr"/><text:line-break/><text:line-break/>Lorsque nous disposons d'un surplus de certaines pièces ou pendant des périodes creuses, il nous arrive de faire une offre promotionnelle afin d’écouler nos stocks ou d’augmenter notre<text:s/><text:soft-page-break/>activité. Nous proposons également des services groupés (par exemple une vidange couplée d'une rotation des pneus) de manière à remplir des périodes creuses.<text:s/></text:p>
      <text:h text:style-name="P255" text:outline-level="2"><text:span text:style-name="T256">Publicité et Promotion</text:span></text:h>
      <text:p text:style-name="P257">Nous souhaitons augmenter notre budget marketing en octobre 2020 dans le but de décrocher au moins deux nouveaux contrats auprès d'entreprises locales. La première étape pour renforcer nos efforts publicitaires est d'avoir une présence sur Internet. En créant notre propre site à l'aide d'un logiciel gratuit, nous pouvons générer une présence en ligne qui soit à la fois efficace et qui reflète notre mission, notre vision et nos valeurs, à un coût se limitant à l'hébergement du site. Une fois en place, notre site nous permettra de mettre en ligne des annonces publicitaires. Lorsque nous aurons augmenté le budget de notre stratégie marketing, celle-ci comprendra :</text:p>
      <text:list text:style-name="LFO25" text:continue-numbering="true">
        <text:list-item>
          <text:p text:style-name="P258">Des bannières en ligne dirigeant vers notre nouveau site</text:p>
        </text:list-item>
        <text:list-item>
          <text:p text:style-name="P259">La production de prospectus à distribuer à l'occasion de la vente aux enchères automobile de Sacramento et autres événements similaires</text:p>
        </text:list-item>
        <text:list-item>
          <text:p text:style-name="P260">De larges bannières sur le devant de notre garage pour annoncer des promotions</text:p>
        </text:list-item>
      </text:list>
      <text:p text:style-name="Normal"><text:line-break/><text:span text:style-name="T261">Nous suivrons les résultats de ces efforts à partir de nos chiffres de vente et des indicateurs en ligne associés au service que nous utilisons. Nous nous appuierons sur ces données pour affiner en permanence notre stratégie marketing.</text:span></text:p>
      <text:h text:style-name="P262" text:outline-level="2"><text:bookmark-start text:name="_4z1ilqzeqdh7"/><text:bookmark-end text:name="_4z1ilqzeqdh7"/><text:span text:style-name="T263">Stratégie et prochaines étapes</text:span><text:span text:style-name="T264"><text:line-break/></text:span><text:span text:style-name="T265">Carla’s Auto Repair a vu son chiffre d'affaire augmenter ainsi que son volume de clients. Nous allons poursuivre nos efforts pour atteindre nos objectifs commerciaux dans les années à venir, avec l'ambition de rembourser notre emprunt et de devenir encore plus rentable.</text:span></text:h>
      <text:list text:style-name="LFO26" text:continue-numbering="true">
        <text:list-item>
          <text:p text:style-name="P266">Continuer d'être les leaders du service clientèle de notre secteur</text:p>
        </text:list-item>
        <text:list-item>
          <text:p text:style-name="P267">Élargir la part des entreprises dans notre clientèle, passant de 2 à 4 d'ici 2020</text:p>
        </text:list-item>
        <text:list-item>
          <text:p text:style-name="P268">Augmenter notre budget publicitaire en octobre 2020 en vue de multiplier nos contrats commerciaux</text:p>
        </text:list-item>
        <text:list-item>
          <text:p text:style-name="P269">Promouvoir notre apprenti-mécanicien à un statut de plein temps en janvier 2020</text:p>
        </text:list-item>
        <text:list-item>
          <text:p text:style-name="P270">A plus long-terme, dans dix à quinze ans, acquérir nos locaux</text:p>
        </text:list-item>
      </text:list>
      <text:p text:style-name="P271"/>
      <text:p text:style-name="Normal"><text:span text:style-name="T272">Stratégie pour atteindre nos objectifs</text:span></text:p>
      <text:p text:style-name="P273">Continuer à offrir un service clientèle hors pair</text:p>
      <text:list text:style-name="LFO27" text:continue-numbering="true">
        <text:list-item>
          <text:p text:style-name="P274">Envoyer un questionnaire à nos clients à la fin d'une prestation pour identifier nos points faibles</text:p>
        </text:list-item>
        <text:list-item>
          <text:p text:style-name="P275">Suivre de près les commentaires de nos clients et y répondre rapidement, que ceux-ci soient positifs ou négatifs</text:p>
        </text:list-item>
        <text:list-item>
          <text:p text:style-name="P276">Être attentifs au service clientèle de nos concurrents pour en tirer des leçons</text:p>
        </text:list-item>
        <text:list-item>
          <text:p text:style-name="P277">Assurer une formation sur nos pratiques de service clientèle à tous nouveaux<text:s/><text:soft-page-break/>collaborateurs</text:p>
        </text:list-item>
      </text:list>
      <text:p text:style-name="P278"/>
      <text:p text:style-name="P279">Faire passer notre clientèle commerciale de 2 à 4 entreprises d'ici à 2020</text:p>
      <text:list text:style-name="LFO28" text:continue-numbering="true">
        <text:list-item>
          <text:p text:style-name="P280">Choisir des messages publicitaires et promotionnels adaptés aux besoins spécifiques des entreprises</text:p>
        </text:list-item>
        <text:list-item>
          <text:p text:style-name="P281">Cibler de nouvelles entreprises grâce à des publicités virtuelles et papier stratégiques</text:p>
        </text:list-item>
        <text:list-item>
          <text:p text:style-name="P282"><text:span text:style-name="T283">Demander à nos entreprises clientes actuelles si elles seraient prêtes à écrire des commentaires ou des recommandations à notre égard</text:span><text:line-break/></text:p>
        </text:list-item>
      </text:list>
      <text:p text:style-name="P284"><text:span text:style-name="T285">Augmenter notre budget marketing en octobre 2019 pour multiplier le nombre de nos contrats commerciaux</text:span></text:p>
      <text:list text:style-name="LFO28" text:continue-numbering="true">
        <text:list-item>
          <text:p text:style-name="P286">L'augmentation de nos recettes contribuera à alimenter notre budget</text:p>
        </text:list-item>
        <text:list-item>
          <text:p text:style-name="P287"><text:span text:style-name="T288">Ce nouveau budget sera alloué à la création d'un site web<text:s/></text:span><text:span text:style-name="T289">«</text:span><text:span text:style-name="T290"><text:s/></text:span><text:span text:style-name="T291">fait maison</text:span><text:span text:style-name="T292"><text:s/></text:span><text:span text:style-name="T293">»</text:span><text:span text:style-name="T294"><text:s/>et au paiement de publicité virtuelle ou papier</text:span><text:line-break/></text:p>
        </text:list-item>
      </text:list>
      <text:p text:style-name="P295">Promouvoir notre apprenti qualifié à un temps plein en janvier 2020</text:p>
      <text:list text:style-name="LFO28" text:continue-numbering="true">
        <text:list-item>
          <text:p text:style-name="P296">Continuer d'accroître la part de nos recettes allouée au budget pour assurer sa rémunération</text:p>
        </text:list-item>
        <text:list-item>
          <text:p text:style-name="P297">S'assurer qu'il est heureux dans son travail et satisfait de son encadrement</text:p>
        </text:list-item>
        <text:list-item>
          <text:p text:style-name="P298"><text:span text:style-name="T299">Communiquer avec lui en toute transparence sur le projet du statut de plein temps et dans quels délais</text:span><text:line-break/></text:p>
        </text:list-item>
      </text:list>
      <text:p text:style-name="P300">Travailler sur notre objectif à long-terme d'acquisition des locaux d'ici 10 à 15 ans</text:p>
      <text:list text:style-name="LFO28" text:continue-numbering="true">
        <text:list-item>
          <text:p text:style-name="P301">Continuer à augmenter nos recettes et notre volume de clients</text:p>
        </text:list-item>
        <text:list-item>
          <text:p text:style-name="P302"><text:span text:style-name="T303">Commencer à élaborer mentalement une</text:span><text:span text:style-name="T304"><text:s/></text:span><text:span text:style-name="T305">«</text:span><text:span text:style-name="T306"><text:s/></text:span><text:span text:style-name="T307">liste de souhaits</text:span><text:span text:style-name="T308"><text:s/></text:span><text:span text:style-name="T309">»</text:span><text:span text:style-name="T310"><text:s/></text:span><text:span text:style-name="T311">relative à notre espace de travail</text:span></text:p>
        </text:list-item>
        <text:list-item>
          <text:p text:style-name="P312"><text:span text:style-name="T313">Faire de cet objectif une priorité en 2028</text:span><text:s/></text:p>
        </text:list-item>
      </text:list>
      <text:h text:style-name="P314" text:outline-level="1"><text:bookmark-start text:name="_xzofj4cnb9mh"/><text:bookmark-end text:name="_xzofj4cnb9mh"/></text:h>
      <text:h text:style-name="P315" text:outline-level="1"/>
      <text:h text:style-name="P316" text:outline-level="1"/>
      <text:h text:style-name="P317" text:outline-level="1"/>
      <text:soft-page-break/>
      <text:h text:style-name="P318" text:outline-level="1"><text:span text:style-name="T319">Annexe</text:span></text:h>
      <text:p text:style-name="Normal"><text:span text:style-name="T320">Les documents financiers suivants appuient les objectifs commerciaux et les projections présentés ci-dessus.</text:span></text:p>
      <text:h text:style-name="P321" text:outline-level="2"><text:bookmark-start text:name="_nsdyrupvceax"/><text:bookmark-end text:name="_nsdyrupvceax"/><text:span text:style-name="T322">Budget de l'entreprise</text:span><text:bookmark-start text:name="_ey7qivfjsdnb"/><text:bookmark-end text:name="_ey7qivfjsdnb"/><text:span text:style-name="T323"><text:line-break/></text:span><text:span text:style-name="T324">Voici un aperçu du budget de l'entreprise [</text:span><text:a xlink:href="http://practicalbusinessskills.com/assets/templates/budget-worksheet-template.xlsx" office:target-frame-name="_top" xlink:show="replace"><text:span text:style-name="T325">Budget de l'Entreprise</text:span></text:a><text:span text:style-name="T326">]</text:span></text:h>
      <text:h text:style-name="P327" text:outline-level="2"><text:span text:style-name="T328">Projections de trésorerie</text:span></text:h>
      <text:p text:style-name="Normal"><text:span text:style-name="T329">Voir nos projections de trésorerie pour la période à venir.</text:span><text:span text:style-name="T330"><text:s/></text:span><text:span text:style-name="T331">[</text:span><text:a xlink:href="http://practicalbusinessskills.com/assets/templates/cash-flow-analysis-template.xlsx" office:target-frame-name="_top" xlink:show="replace"><text:span text:style-name="T332">Projections de trésorerie</text:span></text:a><text:span text:style-name="T333">]</text:span></text:p>
      <text:p text:style-name="P334"><text:bookmark-start text:name="_bb2sen32yeax"/><text:bookmark-end text:name="_bb2sen32yeax"/></text:p>
      <text:p text:style-name="Normal"><text:span text:style-name="T335">Bilan des Pertes et Profits (et projections)</text:span><text:bookmark-start text:name="_fjqid4ag84mo"/><text:bookmark-end text:name="_fjqid4ag84mo"/><text:span text:style-name="T336"><text:line-break/></text:span><text:span text:style-name="T337">Voici un aperçu à trois mois de notre performance et croissance sur la durée.</text:span><text:span text:style-name="T338"><text:s/></text:span><text:span text:style-name="T339">[</text:span><text:a xlink:href="http://practicalbusinessskills.com/assets/templates/profit-and-loss-statement-template.xlsx" office:target-frame-name="_top" xlink:show="replace"><text:span text:style-name="T340">Bilan des Pertes et Profits</text:span></text:a><text:span text:style-name="T341">]</text:span></text:p>
      <text:p text:style-name="P342"/>
      <text:p text:style-name="Normal"><text:span text:style-name="T343">Compte de résultats</text:span><text:bookmark-start text:name="_i47zrb0lfmi"/><text:bookmark-end text:name="_i47zrb0lfmi"/><text:span text:style-name="T344"><text:line-break/></text:span><text:span text:style-name="T345">Ouvrez ce document pour une vue verticale des finances de l'entreprise [</text:span><text:a xlink:href="http://practicalbusinessskills.com/assets/templates/balance-sheet-template.xlsx" office:target-frame-name="_top" xlink:show="replace"><text:span text:style-name="T346">Compte de Résultats</text:span></text:a><text:span text:style-name="T347">]</text:span></text:p>
      <text:h text:style-name="P348" text:outline-level="2"><text:span text:style-name="T349">Echéancier</text:span></text:h>
      <text:p text:style-name="P350"><text:bookmark-start text:name="_ejvrzfgimr66"/><text:bookmark-end text:name="_ejvrzfgimr66"/>Accroissement du budget marketing<text:tab/><text:tab/>Octobre 2019</text:p>
      <text:p text:style-name="P351">Lancement du site web<text:tab/><text:tab/><text:tab/>Octobre 2019</text:p>
      <text:p text:style-name="P352">Apprenti à temps plein<text:tab/><text:tab/><text:tab/>Janvier 2020</text:p>
      <text:p text:style-name="P353">Doubler le nombre d'entreprises clientes<text:tab/>Janvier 2020<text:line-break/>Liquidation du prêt commercial<text:tab/><text:tab/>Janvier 2023</text:p>
      <text:h text:style-name="P354" text:outline-level="2"><text:span text:style-name="T355">Analyse du seuil de rentabilité</text:span></text:h>
      <text:p text:style-name="Normal"><text:span text:style-name="T356">Consultez cette analyse qui met en évidence le moment où nous commencerons à enregistrer un profit concernant un produit ou un service spécifique [</text:span><text:a xlink:href="http://practicalbusinessskills.com/assets/templates/break-even-analysis-template.xlsx" office:target-frame-name="_top" xlink:show="replace"><text:span text:style-name="T357">Analyse du Seuil de Rentabilité</text:span></text:a><text:span text:style-name="T358">]</text:span></text:p>
      <text:p text:style-name="Normal"/>
      <text:p text:style-name="P3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Noto Sans Symbols" svg:font-family="Noto Sans Symbols" style:font-family-generic="system" svg:panose-1="2 11 6 4 2 2 2 2 2 4"/>
    <style:font-face style:name="Open Sans" svg:font-family="Open Sans" style:font-family-generic="swiss" style:font-pitch="variable" svg:panose-1="2 11 6 6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font-name="Symbol"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4LVL1" style:family="text">
      <style:text-properties style:font-name="Symbol" style:text-underline-type="none"/>
    </style:style>
    <style:style style:name="WW_CharLFO24LVL2" style:family="text">
      <style:text-properties style:text-underline-type="none"/>
    </style:style>
    <style:style style:name="WW_CharLFO24LVL3" style:family="text">
      <style:text-properties style:text-underline-type="none"/>
    </style:style>
    <style:style style:name="WW_CharLFO24LVL4" style:family="text">
      <style:text-properties style:text-underline-type="none"/>
    </style:style>
    <style:style style:name="WW_CharLFO24LVL5" style:family="text">
      <style:text-properties style:text-underline-type="none"/>
    </style:style>
    <style:style style:name="WW_CharLFO24LVL6" style:family="text">
      <style:text-properties style:text-underline-type="none"/>
    </style:style>
    <style:style style:name="WW_CharLFO24LVL7" style:family="text">
      <style:text-properties style:text-underline-type="none"/>
    </style:style>
    <style:style style:name="WW_CharLFO24LVL8" style:family="text">
      <style:text-properties style:text-underline-type="none"/>
    </style:style>
    <style:style style:name="WW_CharLFO24LVL9" style:family="text">
      <style:text-properties style:text-underline-type="none"/>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text-underline-type="none"/>
    </style:style>
    <style:style style:name="WW_CharLFO29LVL2" style:family="text">
      <style:text-properties style:text-underline-type="none"/>
    </style:style>
    <style:style style:name="WW_CharLFO29LVL3" style:family="text">
      <style:text-properties style:text-underline-type="none"/>
    </style:style>
    <style:style style:name="WW_CharLFO29LVL4" style:family="text">
      <style:text-properties style:text-underline-type="none"/>
    </style:style>
    <style:style style:name="WW_CharLFO29LVL5" style:family="text">
      <style:text-properties style:text-underline-type="none"/>
    </style:style>
    <style:style style:name="WW_CharLFO29LVL6" style:family="text">
      <style:text-properties style:text-underline-type="none"/>
    </style:style>
    <style:style style:name="WW_CharLFO29LVL7" style:family="text">
      <style:text-properties style:text-underline-type="none"/>
    </style:style>
    <style:style style:name="WW_CharLFO29LVL8" style:family="text">
      <style:text-properties style:text-underline-type="none"/>
    </style:style>
    <style:style style:name="WW_CharLFO29LVL9" style:family="text">
      <style:text-properties style:text-underline-type="none"/>
    </style:style>
    <style:style style:name="WW_CharLFO30LVL1" style:family="text">
      <style:text-properties style:font-name="Symbol" style:text-underline-type="none"/>
    </style:style>
    <style:style style:name="WW_CharLFO30LVL2" style:family="text">
      <style:text-properties style:text-underline-type="none"/>
    </style:style>
    <style:style style:name="WW_CharLFO30LVL3" style:family="text">
      <style:text-properties style:text-underline-type="none"/>
    </style:style>
    <style:style style:name="WW_CharLFO30LVL4" style:family="text">
      <style:text-properties style:text-underline-type="none"/>
    </style:style>
    <style:style style:name="WW_CharLFO30LVL5" style:family="text">
      <style:text-properties style:text-underline-type="none"/>
    </style:style>
    <style:style style:name="WW_CharLFO30LVL6" style:family="text">
      <style:text-properties style:text-underline-type="none"/>
    </style:style>
    <style:style style:name="WW_CharLFO30LVL7" style:family="text">
      <style:text-properties style:text-underline-type="none"/>
    </style:style>
    <style:style style:name="WW_CharLFO30LVL8" style:family="text">
      <style:text-properties style:text-underline-type="none"/>
    </style:style>
    <style:style style:name="WW_CharLFO30LVL9" style:family="text">
      <style:text-properties style:text-underline-type="none"/>
    </style:style>
    <style:style style:name="WW_CharLFO31LVL1" style:family="text">
      <style:text-properties style:font-name="Symbol" style:text-underline-type="none"/>
    </style:style>
    <style:style style:name="WW_CharLFO31LVL2" style:family="text">
      <style:text-properties style:text-underline-type="none"/>
    </style:style>
    <style:style style:name="WW_CharLFO31LVL3" style:family="text">
      <style:text-properties style:text-underline-type="none"/>
    </style:style>
    <style:style style:name="WW_CharLFO31LVL4" style:family="text">
      <style:text-properties style:text-underline-type="none"/>
    </style:style>
    <style:style style:name="WW_CharLFO31LVL5" style:family="text">
      <style:text-properties style:text-underline-type="none"/>
    </style:style>
    <style:style style:name="WW_CharLFO31LVL6" style:family="text">
      <style:text-properties style:text-underline-type="none"/>
    </style:style>
    <style:style style:name="WW_CharLFO31LVL7" style:family="text">
      <style:text-properties style:text-underline-type="none"/>
    </style:style>
    <style:style style:name="WW_CharLFO31LVL8" style:family="text">
      <style:text-properties style:text-underline-type="none"/>
    </style:style>
    <style:style style:name="WW_CharLFO31LVL9" style:family="text">
      <style:text-properties style:text-underline-type="none"/>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alaya Sadler</dc:creator>
    <meta:creation-date>2022-11-29T17:24:00Z</meta:creation-date>
    <dc:date>2022-11-29T17:24:00Z</dc:date>
    <meta:template xlink:href="Normal.dotm" xlink:type="simple"/>
    <meta:editing-cycles>2</meta:editing-cycles>
    <meta:editing-duration>PT0S</meta:editing-duration>
    <meta:document-statistic meta:page-count="12" meta:paragraph-count="51" meta:word-count="3830" meta:character-count="25613" meta:row-count="181" meta:non-whitespace-character-count="21834"/>
  </office:meta>
</office:document-meta>
</file>